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800000" fo:font-weight="bold" style:font-weight-asian="bold" style:font-weight-complex="bold"/>
    </style:style>
    <style:style style:name="P3" style:family="paragraph" style:parent-style-name="Standard">
      <style:text-properties fo:color="#800000" fo:font-weight="normal" style:font-weight-asian="normal" style:font-weight-complex="normal"/>
    </style:style>
    <style:style style:name="P4" style:family="paragraph" style:parent-style-name="Standard">
      <style:text-properties fo:color="#000000" fo:font-weight="normal" style:font-weight-asian="normal" style:font-weight-complex="normal"/>
    </style:style>
    <style:style style:name="P5" style:family="paragraph" style:parent-style-name="Standard">
      <style:text-properties fo:color="#000000" fo:font-weight="normal" style:font-weight-asian="normal" style:font-weight-complex="normal"/>
    </style:style>
    <style:style style:name="T1" style:family="text">
      <style:text-properties style:text-position="super 58%"/>
    </style:style>
    <style:style style:name="T2"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guard captain is back at the station. He has no information about the staff, but recommends the group consult the local enchanter about it. He also offers a further reward for stopping the man behind the summoning circle and bringing him to justice.</text:p>
      <text:p text:style-name="Standard"/>
      <text:p text:style-name="Standard">The enchanter resides in the Main Quarter two blocks east of the tavern and runs a small enchantment service in lieu of his wizardly studies. He's not likely to be helpful until he sees the staff, and even then, he seems to hold little interest in it. He's busy determining how the local weather patterns will affect trade into the city in the coming months. He's also upset because the engineering guild down the street has been testing out loud walking machines during the daytime, spoiling his concentration at times. He swears he picked a bad location to set up shop.</text:p>
      <text:p text:style-name="Standard"/>
      <text:p text:style-name="Standard">“A staff, eh? Where did you find this and why do you want me to look at it?”</text:p>
      <text:p text:style-name="Standard"/>
      <text:p text:style-name="Standard">After an hour of intense scrying, he eventually determines the staff might belong to a wizard in the south end of the city, along the water's edge in a round tower. “Well, I can't be sure, but there's several good wizards in town. This looks like the style of Jenek, the young wizard in the southern district tower, though. This staff is of journeyman's quality, so I'd start there. The staff possesses an enchantment beyond anything I've seen in a long time, though. I offer no guarantees. I'll also see what I can do about counteracting the enchantment to destroy the summoning circle.” </text:p>
      <text:p text:style-name="Standard"/>
      <text:p text:style-name="P1">To the Southern District</text:p>
      <text:p text:style-name="Standard">Getting to the Southern District is not going to be easy. The main road is barricaded off by the Guard, only allowing residents to and from their homes. Several detachments of the Guard are patrolling the direct alleyways that access the district as well. They say it's a precaution to keep the people safe from the monsters. “Halt! By order of the 4<text:span text:style-name="T1">th</text:span> Rank, this area is restricted to residents and officials only!”</text:p>
      <text:p text:style-name="Standard"/>
      <text:p text:style-name="Standard">Several houses and buildings in the area have front and back doors on the facing street that can be infiltrated, allowing access into the district. Alternatively, the guard can be Bluffed (DC 25). If either fails, only a signed paper from a the guard captain or higher rank will be acceptable.</text:p>
      <text:p text:style-name="Standard"/>
      <text:p text:style-name="Standard">The wizard's tower is in a rather wealthy locale, surrounded by other nice houses, studies, and places to dine. The tower itself is ornately carved marble reinforced with steel and trimmed with brass and copper in various designs. It stands tall in a grassy yard, surrounded by a tall vine-covered wrought iron fence and a study gate. A cobblestone path leads from the gate to the main entrance of the tower.</text:p>
      <text:p text:style-name="Standard"/>
      <text:p text:style-name="Standard">The gate is secured by a locking mechanism (DC18.)</text:p>
      <text:p text:style-name="Standard"/>
      <text:p text:style-name="Standard">The main door is sturdy oak mounted into steel hinges on the structure of the tower. It is locked(DC15)</text:p>
      <text:p text:style-name="Standard"/>
      <text:p text:style-name="P2">First floor:</text:p>
      <text:p text:style-name="Standard">Inside the wizard's tower is a place decorated heavily with arcane artifacts and upscale furniture. Marble tiles on the floor stretch out along the circular interior 40 feet at the middle, making this a rather sizable first floor. A set of heavy oak stairs start scaling up ward immediately to the right of the entrance and wrap around the wall to the next floor.</text:p>
      <text:p text:style-name="Standard"/>
      <text:p text:style-name="Standard">Nearly dividing the floor in half, a wall separates you from another room with a small wooden door set into it. </text:p>
      <text:p text:style-name="Standard"/>
      <text:p text:style-name="Standard">The other room is clearly the wizard's study, with a roaring fire keeping the place warm, and several <text:soft-page-break/>other bits of comfort like a tall cushioned chair, a tall shelf of books, <text:span text:style-name="T2">mostly tales and legends</text:span>, and an elegant desk. </text:p>
      <text:p text:style-name="Standard"/>
      <text:p text:style-name="Standard">The desk only has one drawer. Inside are scrawled notes on a few spells torn from the spellbook. The open spellbook on the desk contains five legible spells: Scorching Ray, True Strike, Tasha's Hideous Laughter, Continual Flame, and Detect Secret Doors.</text:p>
      <text:p text:style-name="Standard"/>
      <text:p text:style-name="Standard"/>
      <text:p text:style-name="P2"/>
      <text:p text:style-name="P2">Second Floor:</text:p>
      <text:p text:style-name="P4">The second floor is smaller than the first, being only 35 feet in diameter. It's all one room, however, and has another stairwell leading up to a third floor.</text:p>
      <text:p text:style-name="P4"/>
      <text:p text:style-name="P4">Inside, it looks like a small experimental arcane laboratory. Several pedestals in the center of the room hold a different elemental magics swirling gently. They are suspended in magical forcefields above each pedestal, hovering as if weightless. </text:p>
      <text:p text:style-name="P4"/>
      <text:p text:style-name="P4">On the far wall is a mechanical device of some sort made of several gears, lenses, and clamps. </text:p>
      <text:p text:style-name="P4"/>
      <text:p text:style-name="P4"><text:s/>(Getting closer makes the magics agitated and swirl around excitedly.) <text:s/>When the wizard dies, his forcefields will fail and produce a Dust Mephit, Ice Mephit, Salt Mephit, and an Ooze mephit, whom all begin playing with the device. (They will inevitably break it and wander off to cause trouble downstairs.)</text:p>
      <text:p text:style-name="P4"/>
      <text:p text:style-name="P3">Third floor:</text:p>
      <text:p text:style-name="P3"/>
      <text:p text:style-name="P4">Also 35 feet in diameter, the third floor is the wizard's bedroom and contains a small ornate bed, a blue woven rug, and several unlit blue candles lining the walls. A wooden chest of drawers sits beside the bed with a small cup on top and a small pyramid-shaped device with a tiny illuminating orb floating above it. <text:s/>(It's just a mage lamp, which will lose power after the wizard dies.)</text:p>
      <text:p text:style-name="P4"/>
      <text:p text:style-name="P4">(A search DC of 10 will find 120 GP, DC15 will find 3 magic rods, all the same type. (Immovable Rods) and DC20 will find a stash of potions under a false floor board under the wizard's bed. (Bull's Strength, 2 potions of Time Stop, and a potion of Sonic Burst.)</text:p>
      <text:p text:style-name="P4"/>
      <text:p text:style-name="P3">Fourth floor:</text:p>
      <text:p text:style-name="P4"/>
      <text:p text:style-name="P4">Smallest of all at 30 feet in diameter, the top of the tower is lined with windows that look out in all directions, at least where you can see. A wall divides this floor in half, with a wooden door linking the two sides. Observation equipment, sea charts, and star charts cover the dividing wall and a simple brass device or tool of some sort sits in the corner.</text:p>
      <text:p text:style-name="P4"/>
      <text:p text:style-name="P4">The other room is similar to the last, though it has less stuff on the walls. A chest of drawers sits along the wall, though.</text:p>
      <text:p text:style-name="P4"/>
      <text:p text:style-name="P4"><text:s/>(It contains some light robes for different seasons and a pair of glasses. Sitting on top of the chest is a warm, un-eaten meal of roast pork, mashed potatos, and some other odd food not immediately recognizable.)</text:p>
      <text:p text:style-name="P4"/>
      <text:p text:style-name="P4"><text:soft-page-break/></text:p>
      <text:p text:style-name="P4">The man you saw was dressed all in black clothes, had a human-like face, but not very detailed due to the shadowing hood he was wearing. After diving out the window, he is nowhere to be seen.</text:p>
      <text:p text:style-name="P4"/>
      <text:p text:style-name="P4">Within a few moments, the wizard's corpse becomes stiff as stone and starts to flake apart, reduced to ash in about 10 seconds. The dust cloud produced from the decay of the wizard <text:s/>acts as a Confusion spell except there is no save.</text:p>
      <text:p text:style-name="P4"/>
      <text:p text:style-name="P4">The person affected: You mind is blanketed by darkness momentarily... Penetrating the dark, you see a large, white, glowing oval crystal with a long robed hand reaching toward it. The ancient shriveled grey fingers grasp the crystal and are enveloped in a white aura. Before your eyes, the shriveled appendage becomes youthful again, and distinctly feminine. You hear a female's soothing voice penetrate the deepest recesses of your mind: </text:p>
      <text:p text:style-name="P4"/>
      <text:p text:style-name="P4">“We will unite the weak, bring order... and make ourselves one. Join with us... That is the future. You must. There is only one. There will only be one. All will be one.”</text:p>
      <text:p text:style-name="P4"/>
      <text:p text:style-name="P4">The images that follow show people united in peace and bliss, all smiling toward one figure silhouetted in the distance. </text:p>
      <text:p text:style-name="P4"/>
      <text:p text:style-name="P4">“Consider this...” all the people say at once.</text:p>
      <text:p text:style-name="P4"/>
      <text:p text:style-name="P4">When you awaken, you will feel speechless and empty, as if a great power has left you. Your mind initially draws a complete blank, yet you're strangely at peace with the world for the moment, utterly ignorant of the damage around you and your experiences.</text:p>
      <text:p text:style-name="P4"/>
      <text:p text:style-name="P4"/>
      <text:p text:style-name="P4">The person affected will babble incoherently to everyone else around him or her until they come to their senses. </text:p>
      <text:p text:style-name="P4"/>
      <text:p text:style-name="P4">Outside the tower, an airship can be heard. It's a naval destroyer about 200 feet in length. Several alchemical jets allow it to remain airborne, shooting out a green aura of energy. “</text:p>
      <text:p text:style-name="P4"/>
      <text:p text:style-name="P4">Once leaving the tower, the building is rigged to explode. Several massive explosions will tear the tower apart, causing it to tip over and smash through a nearby noble's home.</text:p>
      <text:p text:style-name="P4"/>
      <text:p text:style-name="P4">A large chunk of the roof structure blasted off by the explosions will destroy the bridge just outside the Southern District, making it impossible to cross without swimming, swinging, or climbing.</text:p>
      <text:p text:style-name="P4"/>
      <text:p text:style-name="P4"/>
      <text:p text:style-name="P4">Wizard Hern has heard tales of the White crystal. It's a folk tale thousands of years old. It brought a kingdom victory during war with its limitless powers. The crystal was forged and enchanted through the efforts of an ancient Cirlce of Wizards. They were the most powerful the world ever seen. Combining their power, the wizards made it the most powerful artifact known. Its purpose was to protect a kingdom and unite people in peace. Sadly, after the King used it to end the war plaguing his land, he fell gravely ill and soon died. </text:p>
      <text:p text:style-name="P4"/>
      <text:p text:style-name="P4">Taking a piece of enchanted paper, he makes a copy of the page and hands it to whoever.</text:p>
      <text:p text:style-name="P4"/>
      <text:p text:style-name="P4"><text:soft-page-break/>“Unfortunately, none of the locations mentioned in this text seem to relate to any locations currently in existence... I'm no expert on this kind of thing, but I have a friend who just might be able to help. You may take this copy. It might prove useful. At the very least, it'll keep you from having to run back here in case you forget any information.”</text:p>
      <text:p text:style-name="P4"/>
      <text:p text:style-name="P4">Before he can finish, more explosions can be heard outside. It sounds like cannon fire. Outside, a naval aerial destroyer is firing upon several buildings in the Docks. Out of nowhere, a massive merchant airship tries to flee from the docks and collides with the destroyer, causing several minor explosions as a cannon is crushed. Moments later, people can be seen on top of both airships, fighting one another. Out of nowhere, they discontinue fighting and both start firing upon the docks. A loud message bellows from out of the destroyer's loud speaker: <text:s/>“The Imperial Navy has hereby locked down this city until further notice. Until this order is lifted, no one may leave or visit the city. Those who violate this order will be shot on site.” To prove a point, the guns point at an arriving goods sea ship and promptly open fire upon it until it finally diverts course.</text:p>
      <text:p text:style-name="P4"/>
      <text:p text:style-name="P4">As soon as that message is heard, across the street from Wizard Hern's store, a loud thud, followed by a wood-shattering crash can be heard as a massive 10 foot tall ogre bashes his way through the wall of a house. “ONLY ONE!” it grunts, smashing its massive club against a light pole, tearing it free from the ground easily.</text:p>
      <text:p text:style-name="P4"/>
      <text:p text:style-name="P4">A spot check of 18 will reveal an identical summoning circle drawn on the interior wall of the house.</text:p>
      <text:p text:style-name="P4"/>
      <text:p text:style-name="P4">From down the street, a pack of about 12 gnolls are rampaging, looting stores and attacking people. At the opposite end of the street, there appears to be even more commotion and screaming.</text:p>
      <text:p text:style-name="P4"/>
      <text:p text:style-name="P4">Wizard Hern grabs a nearby vial of black fluid and tosses it at the windows to the shop, shrouding the interior from any monsters that might peek in. “Seems that portal really wasn't the only one. I think we should leave this place and get somewhere safer. The guard are going to have their hands full, I think, but we can't stay back. We need to find out what is behind this force and stop it. If your vision has any connection to what's going on, it's only going to get worse, I think. Come with me.”</text:p>
      <text:p text:style-name="P4"/>
      <text:p text:style-name="P4">In his back room is a hidden tunnel shaft behind a shelf that leads down to the nearby Autosphere Station. “We're going to the Autosphere. If they haven't been shut off, one will take us to the Western District where I live. I can set up a portal in my home to take use to the mainland where we might find an old friend of mine. The road will be dangerous, though.”</text:p>
      <text:p text:style-name="P4"/>
      <text:p text:style-name="P4">The building is mostly vacant aside from a couple people hoping to get to a safer area of town. The track is a massive glass tube with several access doors on it. Momentarily, a blast of pressure makes the tunnels creak, just as a train of steel spheres pulls into the station. The sudden freaks out a swarm of rats escaping the craziness outside, causing them to invade the building through the vent ducts and attack the group.</text:p>
      <text:p text:style-name="P4"/>
      <text:p text:style-name="P4">Two 350 rat swarms each <text:s/>17 hp +2 init </text:p>
      <text:p text:style-name="P4"/>
      <text:p text:style-name="P4"><text:s/>6 hp</text:p>
      <text:p text:style-name="P4"/>
      <text:p text:style-name="P4">Hern: “Thankfully the autospheres are still running. Come with me. We must hurry.”</text:p>
      <text:p text:style-name="P4"/>
      <text:p text:style-name="P4">As the cars stop, the access doors on both the tunnel and the cars, allowing access inside. They're <text:soft-page-break/>decorated with finely polished brass, steel, and red velvet. The outside of the spheres are polished copper with several bands of steel protecting the car's structure. Inside the door is a gauge displaying the pressure outside the sphere. A sign posted about it states (Door will not open unless pressure outside is under 20 PSI. Pull emergency lever to force door open.)</text:p>
      <text:p text:style-name="P4"/>
      <text:p text:style-name="P4">After a minute or two the doors will close and sudden burst of pressure will fill the tubes, forcing the train down the tunnel at a high rate of speed. The gauge reads about 200 PSI, dropping to about 100 every time the train hits a turn in the tunnels.</text:p>
      <text:p text:style-name="P4"/>
      <text:p text:style-name="P4">“There's trains like this on the mainland that connect some of the tech cities.”</text:p>
      <text:p text:style-name="P4"/>
      <text:p text:style-name="P4">When arriving at the station, there will be a crowd of people in the terminal. Getting out to the main road reveals a rather quaint section of town. Houses are built upward here, new houses built on old ones, making the place look like a mainland medieval town. “This way,” Hern motions, rushing down the street and toward a white structure on the corner. It's a tall, single home with a flat roof.</text:p>
      <text:p text:style-name="P4"/>
      <text:p text:style-name="P4">Inside, the home is rather modestly decorated. It feels richer than the surrounding neighborhood would lead you to believe. Polished hardwood floors and upscale furniture give the place a nice feel. He leads the party to a back room where he carries on all his private experiments. A round stone hoop stands in the corner with many arcane symbols engraved into it.</text:p>
      <text:p text:style-name="P4"/>
      <text:p text:style-name="P4">Hern grabs a tome off the bench against the wall and opens it up, flipping through a few pages. “Here it is. Stand back,” he says, raising his hands. Those hands each shoot a ray of energy to the stone gateway, filling the hoop with silvery energy after uttering a key phrase. Once done, he moves to his bench again and grabs a pack, stuffing some things into it. “Whenever you're ready.” He moves to the gateway.</text:p>
      <text:p text:style-name="P4"/>
      <text:p text:style-name="P4">(Main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1-29T22:33:56.84</meta:creation-date>
    <dc:date>2010-04-11T00:26:49.92</dc:date>
    <dc:creator>Fluffy Gryphon</dc:creator>
    <meta:editing-duration>PT42H39M23S</meta:editing-duration>
    <meta:editing-cycles>12</meta:editing-cycles>
    <meta:generator>OpenOffice.org/3.1$Win32 OpenOffice.org_project/310m19$Build-9420</meta:generator>
    <meta:document-statistic meta:table-count="0" meta:image-count="0" meta:object-count="0" meta:page-count="5" meta:paragraph-count="58" meta:word-count="2509" meta:character-count="13942"/>
    <meta:user-defined meta:name="Info 1"/>
    <meta:user-defined meta:name="Info 2"/>
    <meta:user-defined meta:name="Info 3"/>
    <meta:user-defined meta:name="Info 4"/>
  </office:meta>
</office:document-meta>
</file>