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st Cerul Shipping Warehouse: <text:span text:style-name="T1">Closed down for company restructuring, this building hasn't been properly inhabited in several years. Largely constructed of timbers and steel columns, the building commands the area due to its sheer size. There's several large cargo doors along the eastern side of the building, which opens up to a route heading toward the docks. The south side is the main entrance to the offices. There, you can tell there was a window, but it has been covered in a large steel plate to deter unsavory types. The door itself is a sturdy-looking steel door set in an equally sturdy frame of the same material. The main structure is just wood, however. ----- Spot DC 10 shows claw marks around the handle of the door. Door is not locked (smashed and broken)</text:span></text:p>
      <text:p text:style-name="P2"/>
      <text:p text:style-name="P2"/>
      <text:p text:style-name="P2">Office: Inside the office area, one can immediately tell from the dust, a majority of the place has been untouched for a while. Dust coats the furniture and the occasional spider's web links two random objects. It's definitely been visited before, though. The drawers on both oak desks in here have been rummaged through, and a couple bookshelves have been moved with the books all tossed in a pile toward the center of the room. Two light wooden doors rest on the far wall. One on the left is marked Records, the other is marked Supply. <text:s/>The room itself measures about 20 feet by 15 feet. DC15 to hear noises coming from the Records room. DC10 on Search checks on the desk to see thin claw and finger marks in the dust. DC20 to find a +1 dagger in the desk under the desk drawer. DC15 to find 10GP and 60SP</text:p>
      <text:p text:style-name="P2"/>
      <text:p text:style-name="P2">Records room: <text:s text:c="2"/>-- 3 Kobolds in the back sifting through some boxes. +1 Init and Atk. 3HP, 2HP and 4HP (1d6-1/X3 melee) AC 15 – The Kobolds are being noisy and likely to be seen and heard. DC5 on listen checks and DC 10 on Spot. Each carries 120gp, 74gp and 106gp plus three potions of Cure Light Wounds</text:p>
      <text:p text:style-name="P2"/>
      <text:p text:style-name="P2">Inside this dimly lit room, there's an awkward smell of onions. The walls are lined with filing drawers and cabinets. Papers and boxes are scattered about messily, making it hard to see the floor. A protruding row of cabinets divides the room into two sections. The room appears to be 15 feet wide by 25 feet long. DC25 on search checks of the cabinets will reveal one drawer has a false bottom containing several pieces of jewelery, (2 amethyst rings and a gold pendant shaped like a crescent moon. Valued at 1000gp total. Non-magical.) DC20 will reveal 100 gp.</text:p>
      <text:p text:style-name="P2"/>
      <text:p text:style-name="P2">Supply room: <text:s/>– No encounters. Tripwire trap Atk +10, 1d6/x2, DC 20 Search and Disable. After feeling your foot catch on a thin strand of cord stretched across the ground, a single arrow shoots out from a pile of crate material along the shelf at the end of the room with a soft *thwip*.</text:p>
      <text:p text:style-name="P2"/>
      <text:p text:style-name="P2">The supply room is dimly lit, making it tough to see what is in here. From what can be seen, <text:s/>this room too extends 25 feet by 15 feet. The walls are lined with shelves stocked to the brim with shipping labels, nails, tools, crate timbers, a couple buckets, the occasional gear, axle, or hydraulic piston. There's also a dozen or so brooms along the far wall next to a door marked 'Warehouse Bay'. The floor is unfinished brown stone tile seated on the superstructure of the floating island. A couple sections of the floor are littered with tiles, indicating the building was still being worked on before they abandoned it.</text:p>
      <text:p text:style-name="P2"/>
      <text:p text:style-name="P2">Warehouse: – <text:s/>4 Kobolds setting up a camp inside the warehouse. They are near the bloody symbol on the ground +1 Init and Atk. 3HP, 3HP, 3 HP and 4HP (1d6-1/X3 melee) AC 15 – 2 Bugbears watching the small Kobolds work from within a small area in the crate stacks. They do not appear to like them much and the Kobolds don't appear to know they are there. 10 and 13 HP <text:s/>+1 Init +5 melee morningstar (1d8+2) +3 ranged javelin (1d6+2) +6 Move Silent and +4 Hide. </text:p>
      <text:p text:style-name="P2"><text:soft-page-break/></text:p>
      <text:p text:style-name="P2">Kobolds carry 103gp, 40gp and a potion of Cure Moderate Wounds, and the Bugbears are carrying a bloody staff, light wooden shields (+1 AC), 2 morningstars (1d8), 2 javelins a piece (1d6) and a single spiked steel pauldron (1d6+1/x2 damage on a Charge/grapple Martial Weapon +2 AC Medium Armor. (500GP value) and a scroll of Lesser Confusion. (2 uses)</text:p>
      <text:p text:style-name="P2"/>
      <text:p text:style-name="P2">It's unclear precisely how huge the warehouse bay is, but the interior is filled with crates large and small stacked in a rather organized fashion. Magelights illuminate the bay, indicating someone was through here, or still is here. A thick scent of blood emanates from every direction the moment you step inside. Spot DC 10 (The large bay doors you all seen on the outside are sealed shut with massive padlocks.) Spot DC 15 (It seems the place has been visited. Fragents of crates and other various goods are strewn about near a narrow passage through the wall of crates to the back of the bay. The wall itself is about 20 feet high and the ceiling of the warehouse is about 40 feet.)</text:p>
      <text:p text:style-name="P2"/>
      <text:p text:style-name="P2">It would seem that back here, some other Kobolds are constructing a camp of sorts. Leather hides and crates are being used to construct a fortified lair. Some of the crates have been torn open and the contents pulled out. Everything from rolls of fabric and wool, to leather furniture lies tossed around as if the Kobolds were picky about fashion. Immediately obvious are two kobolds fighting over a well-made leather chair. The area smells faintly of onions.</text:p>
      <text:p text:style-name="P2"/>
      <text:p text:style-name="P2">“This is mine!” “I claimed it when I opened the crate!”</text:p>
      <text:p text:style-name="P2">If the party is unseen for 3 rounds, the Kobolds will fight eachother.</text:p>
      <text:p text:style-name="P2">“Taste my spear and take it from me, then!”</text:p>
      <text:p text:style-name="P2"/>
      <text:p text:style-name="P2">CIRCLE: Near the makeshift fortification, there is a 10 foot circle of candlewax with a strange arcane symbol drawn in a mysterious scented oil. Oddly enough, the oil gives off the scent of blood. Contacting the circle gives an overwhelming feeling that you can hear and see many different locations. Most are frightening, but you cannot describe them. (30 rounds after entering the area, the summoning circle will erupt in a watery spray, dropping off a (1-25)small Water Elemental, or (26-65) Sahuagin , or (66-100) Kuo-toa (Monster Manual) 30 more rounds will spawn 5 kobolds, 2 bugbears, or 4 goblins. Repeat until they leave. Circle is unprotected.</text:p>
      <text:p text:style-name="P2"/>
      <text:p text:style-name="P2">STAFF: The staff gives off an eerie tingle when contacted with bare skin. It's obvious that it has magical properties. Other than the immediate tingling sensation, the staff must have belonged to wizard. Made from a somewhat straight piece of Ash, it's got a natural appearance, all except for the head, which contains a massive pearl wrapped tightly in wood tendrils. The foot of the staff is coated in fresh scented oil.</text:p>
      <text:p text:style-name="P2"/>
      <text:p text:style-name="P2">Other items in the warehouse bay of note: A small bowl made entirely of opal. (200gp) Mundane guard weapons and armor. (Marked with the gold Naval Crest) All Heavy and Martial. No shop will purchase government ar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1-09T19:45:24.39</meta:creation-date>
    <dc:date>2010-03-10T18:04:24.33</dc:date>
    <dc:creator>Fluffy Gryphon</dc:creator>
    <meta:editing-duration>PT46H08M05S</meta:editing-duration>
    <meta:editing-cycles>12</meta:editing-cycles>
    <meta:generator>OpenOffice.org/3.1$Win32 OpenOffice.org_project/310m19$Build-9420</meta:generator>
    <meta:document-statistic meta:table-count="0" meta:image-count="0" meta:object-count="0" meta:page-count="2" meta:paragraph-count="16" meta:word-count="1210" meta:character-count="6768"/>
  </office:meta>
</office:document-meta>
</file>