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othicE" svg:font-family="Gothic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thicI" svg:font-family="Gothic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thicI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othic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othicI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othicE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ice:</text:p>
      <text:p text:style-name="P2"/>
      <text:p text:style-name="P3">Under the authority of the Town Council, this vacant property has been reclaimed and owned by the Council Directorate. Under this ownership, this property is listed as: </text:p>
      <text:p text:style-name="P3"/>
      <text:p text:style-name="P1">FOR SALE</text:p>
      <text:p text:style-name="P3"/>
      <text:p text:style-name="P3">All purchase inquiries need to be brought to the Town Council. </text:p>
      <text:p text:style-name="P2"/>
      <text:p text:style-name="P3">The estimated up front payment to own this property is 1,205 GP. Please have the total sum presentable up front when purchas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othicE" svg:font-family="Gothic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thicI" svg:font-family="Gothic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uffy Gryphon</meta:initial-creator>
    <meta:creation-date>2010-05-22T15:24:48.01</meta:creation-date>
    <meta:printed-by>Fluffy Gryphon</meta:printed-by>
    <meta:print-date>2010-05-22T16:40:23.79</meta:print-date>
    <meta:document-statistic meta:table-count="0" meta:image-count="0" meta:object-count="0" meta:page-count="1" meta:paragraph-count="5" meta:word-count="63" meta:character-count="375"/>
    <dc:date>2010-05-22T19:36:04.33</dc:date>
    <dc:creator>Fluffy Gryphon</dc:creator>
    <meta:editing-duration>PT03H25M44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