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nce you enter, you can't help but get a long face at the state of disrepair. This two-level tavern stretches out 50 feet to the back wall, by 40 feet wide. The bar top is still here and dusty, but has been transformed into a workbench with various levers and buttons. There are only a few chairs left in the main dining area and one table. The rest of the space is taken up by several machines, like a massive gear-driven press, benders, a large boiler, glass-blowing oven, forge with crucibles, a small and large anvil, a steam engine, and a coal bin. Behind the bar, there's what looks to be a small laboratory, with all the things needed for an alchemist. Jars of old reagents, oils and other strangely-colored fluids sit up on a shelf near the lab. A door behind the stairs leads into the kitchen, where there's a rusting iron stove, as well as a large sink and basin. The sink has a steady leak. Upstairs, you'll find the bedrooms and the secure vault, which opens with your magic key.”</text:p>
      <text:p text:style-name="Standard"/>
      <text:p text:style-name="Standard">Your Workshop:</text:p>
      <text:p text:style-name="Standard"/>
      <text:p text:style-name="Standard">Your workshop can easily serve as a place to hide away, and also provides shelter and place of rest for your partners. It also has a place to hold your things you need to save on your journey. Take care of this property and it will help you along in your adventuring career. Neglect it, and you'll once again be stuck at square one.</text:p>
      <text:p text:style-name="Standard"/>
      <text:p text:style-name="Standard">Building things:</text:p>
      <text:p text:style-name="Standard"/>
      <text:p text:style-name="Standard">Creating gadgets is all up to your imagination. The DM will approve most anything you can come up with, and make your creation workable. Try to start small, though... Quick projects here and there can sometimes prove more useful to the party than long, super-projects. </text:p>
      <text:p text:style-name="Standard"/>
      <text:p text:style-name="Standard">Keep in mind that all inventors are liable to screw up, and either break their creation, make a creation that doesn't do what it's supposed to, or have the whole thing explode in their face. This is where you must judge your abilities with the difficulty of the task at hand. That does not mean you should play it safe, though. No inventor ever accomplished anything important in history by playing it safe. And there is nothing too absurd to make. Inventors are eccentric.</text:p>
      <text:p text:style-name="Standard"/>
      <text:p text:style-name="Standard">Examples of things you could create to get your imagination started:</text:p>
      <text:p text:style-name="Standard"/>
      <text:p text:style-name="Standard">Clockwork Pack Mule</text:p>
      <text:p text:style-name="Standard">Automated Lock Picker</text:p>
      <text:p text:style-name="Standard">Handheld Potion Detector</text:p>
      <text:p text:style-name="Standard">Defense Turret</text:p>
      <text:p text:style-name="Standard">Flamethrower</text:p>
      <text:p text:style-name="Standard">Motor-carriage</text:p>
      <text:p text:style-name="Standard">Spacecraft</text:p>
      <text:p text:style-name="Standard">Energy Blaster</text:p>
      <text:p text:style-name="Standard">Bombs</text:p>
      <text:p text:style-name="Standard">Clockwork Bolts or Arrows. (seeking)</text:p>
      <text:p text:style-name="Standard">Various Golems, Whirligigs, or Ornithopters</text:p>
      <text:p text:style-name="Standard">Automatic Instant Door/Barricade</text:p>
      <text:p text:style-name="Standard"/>
      <text:p text:style-name="Standard">The local Supply Store has plenty of things added to stock daily via airsh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5-19T21:52:41.96</meta:creation-date>
    <meta:document-statistic meta:table-count="0" meta:image-count="0" meta:object-count="0" meta:page-count="1" meta:paragraph-count="20" meta:word-count="436" meta:character-count="2487"/>
    <dc:date>2010-05-19T23:36:01.22</dc:date>
    <dc:creator>Fluffy Gryphon</dc:creator>
    <meta:editing-duration>PT00H23M18S</meta:editing-duration>
    <meta:editing-cycles>1</meta:editing-cycles>
    <meta:generator>OpenOffice.org/3.1$Win32 OpenOffice.org_project/310m19$Build-9420</meta:generator>
  </office:meta>
</office:document-meta>
</file>