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style:text-position="0% 100%" fo:font-size="12pt" fo:font-weight="bold" style:font-size-asian="12pt" style:font-weight-asian="bold" style:font-size-complex="12pt" style:font-weight-complex="bold"/>
    </style:style>
    <style:style style:name="P10" style:family="paragraph" style:parent-style-name="Standard">
      <style:text-properties style:text-position="0% 100%" fo:font-size="12pt" fo:font-weight="normal" style:font-size-asian="12pt" style:font-weight-asian="normal" style:font-size-complex="12pt" style:font-weight-complex="normal"/>
    </style:style>
    <style:style style:name="P11" style:family="paragraph" style:parent-style-name="Standard">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style-asian="italic"/>
    </style:style>
    <style:style style:name="T14" style:family="text">
      <style:text-properties style:font-style-complex="italic"/>
    </style:style>
    <style:style style:name="T15" style:family="text">
      <style:text-properties style:text-position="0% 100%"/>
    </style:style>
    <style:style style:name="T16" style:family="text">
      <style:text-properties style:text-position="0% 100%" fo:font-size="14pt" fo:font-weight="bold" style:font-size-asian="14pt" style:font-weight-asian="bold" style:font-size-complex="14pt" style:font-weight-complex="bold"/>
    </style:style>
    <style:style style:name="T17" style:family="text">
      <style:text-properties style:text-position="sub 58%"/>
    </style:style>
    <style:style style:name="T18" style:family="text">
      <style:text-properties style:text-position="sub 58%" fo:font-size="14pt" fo:font-weight="bold" style:font-size-asian="14pt" style:font-weight-asian="bold" style:font-size-complex="14pt" style:font-weight-complex="bold"/>
    </style:style>
    <style:style style:name="T19" style:family="text">
      <style:text-properties style:text-position="sub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Feats:</text:p>
      <text:p text:style-name="P1">Advanced Firearms Proficiency:</text:p>
      <text:p text:style-name="P6">“Bullets. Lots of them... and explosions. That's how I roll.)</text:p>
      <text:p text:style-name="P4">You have skill in using automatic firearms, grenade launchers and small rockets.</text:p>
      <text:p text:style-name="P4"><text:span text:style-name="T9">Prerequisite:</text:span> Light Firearms Proficiency</text:p>
      <text:p text:style-name="P4"><text:span text:style-name="T9">Normal:</text:span> Without this feat, take a -4 penalty on Attack rolls when using personal automatic firearms.</text:p>
      <text:p text:style-name="P1"/>
      <text:p text:style-name="P1">Aerial Vehicle Operation:</text:p>
      <text:p text:style-name="P6">“To live among the birds is my dream. If I had it my way, I'd never land.”</text:p>
      <text:p text:style-name="P4">You are skilled at piloting airships and other aerial contraptions.</text:p>
      <text:p text:style-name="P4"><text:span text:style-name="T9">Prerequisite:</text:span> Pilot 4 ranks</text:p>
      <text:p text:style-name="P4"><text:span text:style-name="T9">Benefit:</text:span> No penalties on Pilot checks or Attack rolls made while operating an advanced aerial vehicle.</text:p>
      <text:p text:style-name="P4"><text:span text:style-name="T9">Normal:</text:span> Without this feat, you take a -4 penalty on Pilot checks in advanced airships and Attack rolls when using airship weaponry.</text:p>
      <text:p text:style-name="P4"><text:span text:style-name="T18"/></text:p>
      <text:p text:style-name="P9"><text:span text:style-name="T1">Burst Fire:</text:span></text:p>
      <text:p text:style-name="P11">“If you'd hold your damn weapon steady, you'd not waste so many bullets!”</text:p>
      <text:p text:style-name="P10">When using an automatic weapon, you can fire a five round burst at a single target.</text:p>
      <text:p text:style-name="P10"><text:span text:style-name="T9">Prerequisites:</text:span> Wisdom 13, Advanced Firearms Proficiency</text:p>
      <text:p text:style-name="P9"><text:span text:style-name="T10">Benefit:</text:span><text:span text:style-name="T3"> When using an automatic weapon with at least five units of ammo, you may short burst as a single attack against one opponent. You receive a -4 to attack rolls, but deal +2 dice worth of damage. (An automatic weapon that deals 2d6 damage would deal 4d6 with this feat, for example.)</text:span></text:p>
      <text:p text:style-name="P9"><text:span text:style-name="T10">Normal:</text:span><text:span text:style-name="T3"> Without this feat, automatic weapons use ten units of ammo per burst and cannot be aimed at a single opponent, instead, blanketing a ten foot, by ten foot square. </text:span></text:p>
      <text:p text:style-name="P4"/>
      <text:p text:style-name="P1">Cautious:</text:p>
      <text:p text:style-name="P6">“Easy... Easy. She's got a hair trigger.”</text:p>
      <text:p text:style-name="P4">You are especially careful with tasks that may yield catastrophic results.</text:p>
      <text:p text:style-name="P4"><text:span text:style-name="T9">Benefit:</text:span> +2 bonus on all Demolitions and Disable Device checks.</text:p>
      <text:p text:style-name="P4"><text:span text:style-name="T9">Special: </text:span>Remember that Demolitions and Disable Device cannot be used untrained.</text:p>
      <text:p text:style-name="P4"/>
      <text:p text:style-name="P1">Double Tap:</text:p>
      <text:p text:style-name="P6">“If you want 'em dead, you gotta be quick and steady about it.” </text:p>
      <text:p text:style-name="P3"><text:span text:style-name="T3">You can make two quick shots with a firearm in a single turn.</text:span></text:p>
      <text:p text:style-name="P3"><text:span text:style-name="T10">Prerequisites:</text:span><text:span text:style-name="T3"> Dexterity 13, Point Blank Shot</text:span></text:p>
      <text:p text:style-name="P3"><text:span text:style-name="T10">Benefit:</text:span><text:span text:style-name="T3"> When using a Semiautomatic Firearm with at least two units of ammunition loaded, you may fire two shots as a single attack against one target. You receive a -2 penalty toward the attack, but you deal and extra die of damage. (A weapon that deals 2d6 points of damage instead deals 3d6). Using this feat uses two units of ammunition.</text:span></text:p>
      <text:p text:style-name="P3"><text:span text:style-name="T2"/></text:p>
      <text:p text:style-name="P1">Gearhead:</text:p>
      <text:p text:style-name="P6">“Fix that? Not a problem. It'll be a piece of cake.”</text:p>
      <text:p text:style-name="P4">Machines are your forte.</text:p>
      <text:p text:style-name="P4"><text:span text:style-name="T9">Benefit:</text:span> You gain a +2 bonus on all Repair and Knowledge (Technology) checks.</text:p>
      <text:p text:style-name="P4"/>
      <text:p text:style-name="P1"/>
      <text:p text:style-name="P1"/>
      <text:p text:style-name="P1"><text:soft-page-break/>Light Firearms Proficiency:</text:p>
      <text:p text:style-name="P6">“This is my BOOMSTICK!”</text:p>
      <text:p text:style-name="P4">You have skill in using light firearms such as pistols and rifles.</text:p>
      <text:p text:style-name="P4"><text:span text:style-name="T9">Prerequisite: </text:span>Dexterity 13, Exotic Weapons Proficiency</text:p>
      <text:p text:style-name="P4"><text:span text:style-name="T9">Normal:</text:span> Without this feat, take a -4 penalty on Attack rolls when using a simple firearm.</text:p>
      <text:p text:style-name="P4"/>
      <text:p text:style-name="P1">Strafe:</text:p>
      <text:p text:style-name="P6">“Just hold down the trigger and sweep your troubles under the rug.”</text:p>
      <text:p text:style-name="P4">You can use an automatic weapon to affect a wider area than normal.</text:p>
      <text:p text:style-name="P4"><text:span text:style-name="T9">Prerequisite:</text:span> Advanced Firearms Proficiency.</text:p>
      <text:p text:style-name="P4"><text:span text:style-name="T9">Benefit:</text:span> When using an automatic weapon, you can attack an area four 5-foot squares long and one square wide. Basically any four squares in a straight line.</text:p>
      <text:p text:style-name="P4"><text:span text:style-name="T9">Normal:</text:span> An automatic weapon normally affects a 10 foot by 10 foot square.</text:p>
      <text:p text:style-name="P4"/>
      <text:p text:style-name="P1">Surface Vehicle Operation:</text:p>
      <text:p text:style-name="P6">“I like to drive... and I prefer it not involving a smelly, skittish animal.</text:p>
      <text:p text:style-name="P4">You are skilled at driving powered surface vehicles and seafaring vessels.</text:p>
      <text:p text:style-name="P4"><text:span text:style-name="T9">Prerequisite:</text:span> Drive 4 ranks</text:p>
      <text:p text:style-name="P4"><text:span text:style-name="T9">Benefit:</text:span> No penalties on Drive checks or Attack rolls made while operating a surface vehicle.</text:p>
      <text:p text:style-name="P4"><text:span text:style-name="T9">Normal:</text:span> Without this feat, you take a -4 penalty on drive checks and attack rolls when using vehicle weaponry.</text:p>
      <text:p text:style-name="P4"/>
      <text:p text:style-name="P1">Tinkerer:</text:p>
      <text:p text:style-name="P6">“How does it work? It's quite simple, really. Sequential transmissions and a drop of chloritic oil...”</text:p>
      <text:p text:style-name="P4">You've a knack for constructing things.</text:p>
      <text:p text:style-name="P4"><text:span text:style-name="T9">Benefit:</text:span> Pick two of the following skills: Craft (Alchemy), Craft (Mechanics), Craft (Structural), Craft (Electrics) and Craft (Trapmaking). You get a +2 bonus on all checks with those skills.</text:p>
      <text:p text:style-name="P1"/>
      <text:p text:style-name="P1">Vehicle Expert:</text:p>
      <text:p text:style-name="P6">“I was born to be at the wheel, you know. I know what I'm doing.”</text:p>
      <text:p text:style-name="P8">You are adept at operating all vehicles.</text:p>
      <text:p text:style-name="P8"><text:span text:style-name="T9">Benefit:</text:span> You get a +2 bonus on all Drive and Pilot checks.</text:p>
      <text:p text:style-name="P1"><text:span text:style-name="T9"/></text:p>
      <text:p text:style-name="P1"><text:span text:style-name="T9">New Skills:</text:span></text:p>
      <text:p text:style-name="P1">Craft (INT):</text:p>
      <text:p text:style-name="P1"/>
      <text:p text:style-name="P1"><text:span text:style-name="T6">(Mechanics) </text:span><text:span text:style-name="T5">This skill allows you to construct electrical and mechanical devices from scratch, including alchemical engines, clockwork devices, parts, lights, or mechanical weapons.</text:span></text:p>
      <text:p text:style-name="P4"><text:span text:style-name="T9">Special:</text:span> A character without a toolkit suffers a -4 penalty on Craft (Mechanical) checks. The more complex the device, the greater the material cost and worktime it will take to accomplish. (For example, an alchemical compression jet engine for an airship will require 70 hours of worktime to complete, while a simple handgun would require 12 hours.)</text:p>
      <text:p text:style-name="P1"/>
      <text:p text:style-name="P5">(Structural)<text:span text:style-name="T12"> This skill allows you to construct simple structures with masonry, wood, or metal from scratch including bookcases, false walls, and even houses. Also includes plumbing, painting and other such handyman skills.</text:span></text:p>
      <text:p text:style-name="P7"><text:span text:style-name="T9">Special:</text:span> A character without a toolkit suffers a -4 penalty on Craft (Structural) checks. The more <text:soft-page-break/>complex the project, the greater the material cost and worktime it will take to accomplish. (For example, a noble's house will require 600 hours of worktime to complete, while a simple desk would require 12 hours.)</text:p>
      <text:p text:style-name="P1"/>
      <text:p text:style-name="P1">Demolitions (INT):</text:p>
      <text:p text:style-name="P1"><text:span text:style-name="T5">Use this skill to set explosive devices for maximum impact. </text:span></text:p>
      <text:p text:style-name="P1"><text:span text:style-name="T5">Check: Setting a normal explosive charge does not require a check, but connecting and setting a detonator does. Placing an explosive for maximum effect against a structure also constitutes a check. Setting a detonator up with an explosive is a DC 10 task. Failure means the explosive does not go off as planned. Failure of 10 or more means the explosive goes off during the setup. Carefully placing an explosive against a structure can maximize damage by exploiting structural weaknesses. (The DM makes this check. Successful results can yield double, or triple the normal damage to the structure.)</text:span></text:p>
      <text:p text:style-name="P1"><text:span text:style-name="T5">Special: You can Take 10, but you cannot Take 20. A character without a Demolitions Kit take a -4 penalty on all demolitions checks. (Note: Making an explosive from scratch requires Craft (Alchemy) which requires you to be a spellcaster.)</text:span></text:p>
      <text:p text:style-name="P1"/>
      <text:p text:style-name="P1">Drive (DEX):</text:p>
      <text:p text:style-name="P4">Use this skill to drive light land vehicles and non-powered sea vessels.</text:p>
      <text:p text:style-name="P4"><text:span text:style-name="T9">Check:</text:span> Ordinary driving does not require a check. Driving during a dramatic situation, or in inclimate weather constitutes a Drive check.</text:p>
      <text:p text:style-name="P4"><text:span text:style-name="T9">Special:</text:span> You can Take 10, but not 20. The Surface Vehicle Operation Feat is required to operate a powered seafaring vessel or heavy land vehicle without a -4 penalty.</text:p>
      <text:p text:style-name="P1"/>
      <text:p text:style-name="P1">Knowledge (INT):</text:p>
      <text:p text:style-name="P1"><text:span text:style-name="T6">(Technology)</text:span> <text:span text:style-name="T5">Knowledge of current technology, as well as the background necessary to identify various mechanical and alchemical devices and their inner-workings.</text:span></text:p>
      <text:p text:style-name="P1"/>
      <text:p text:style-name="P1">Pilot (DEX):</text:p>
      <text:p text:style-name="P4">Use this skill to fly an aerial machine, such as a Whirligig.</text:p>
      <text:p text:style-name="P4"><text:span text:style-name="T9">Check:</text:span> Typical piloting doesn't require a check. Advanced maneuvers or being attacked is where this check applies.</text:p>
      <text:p text:style-name="P4"><text:span text:style-name="T9">Special:</text:span>You can Take 10, but not 20. Airships and Advanced Airships require the Aerial Vehicle Operation Feat to operate without a -4 penalty.</text:p>
      <text:p text:style-name="P1"/>
      <text:p text:style-name="P1">Repair (INT): </text:p>
      <text:p text:style-name="P1"><text:span text:style-name="T5">You can repair or jury-rig damaged mechanical devices.</text:span></text:p>
      <text:p text:style-name="P1"><text:span text:style-name="T7">Check:</text:span><text:span text:style-name="T5"> Simple devices are generally easier and quicker to repair, where more complex devices will take longer and require materials. Jury-rigging is easier and cheaper, but only lasts until the end of the current scene. The machine cannot be jury-rigged again without a full repair.</text:span></text:p>
      <text:p text:style-name="P1"><text:span text:style-name="T7">Special:</text:span><text:span text:style-name="T5"> You may Take 10 or 20. A machine that has been jury-rigged cannot be fixed with a Take 20. Repairs require a toolkit or suffer a -4 penalty. Having ranks in Craft (Mechanical) provides a +2 Synergy bonus to all Repair chec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30T11:08:26.82</meta:creation-date>
    <dc:date>2010-01-31T15:13:28.60</dc:date>
    <dc:creator>Fluffy Gryphon</dc:creator>
    <meta:editing-duration>PT24H29M38S</meta:editing-duration>
    <meta:editing-cycles>3</meta:editing-cycles>
    <meta:generator>OpenOffice.org/3.1$Win32 OpenOffice.org_project/310m19$Build-9420</meta:generator>
    <meta:document-statistic meta:table-count="0" meta:image-count="0" meta:object-count="0" meta:page-count="3" meta:paragraph-count="81" meta:word-count="1236" meta:character-count="7460"/>
  </office:meta>
</office:document-meta>
</file>