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head is a ruined tower that appears to have been burned out centuries ago. Half the tower lies crumbling on its side next to a largely intact base. It's easy to climb over the rubble to get to the interior of the tower base. Grass and flowers grow around the ruined stones and decomposed timbers inside, being that the upper floors no longer exist intact. That aspect of the tower is now on its side and collapsed from the impact for the most part. All belongings inside were either destroyed in the fire, looted, or rotten from centuries of neglect. DC 35 Search of the ruined upper tower reveals a damages gold pendant with an intact diamond worth 300GP.</text:p>
      <text:p text:style-name="Standard"/>
      <text:p text:style-name="Standard"/>
      <text:p text:style-name="Standard">A DC20 search check will reveal an intact stone staircase under a section of collapsed wall. It will take a DC 20 STR check to lift the section of wall away to get to the stairs. Otherwise, the wall has 22 HP and Hardness 10. All non-magical weaponry except bludgeoning weapons will be ruined against the tough stonework.</text:p>
      <text:p text:style-name="Standard"/>
      <text:p text:style-name="Standard">Once the offending chunk of wall is removed, the staircase can be seen curving clockwise downward into the darkness. A cool draft seems to be emanating from the opening. The stairs wrap around about 50 feet below ground ending in pitch darkness at a solid wooden door reinforced with iron banding. The door is not locked, but it is stuck, requiring a STR 23 to force open. (Alternatively, the door has 15 HP with a hardness 5.) It's quite a bit cooler down here and the air has a moist, earthy feel to it, despite the stone walls and floor being dry to the touch. The room at the bottom of the stairs appears to be 25 feet by 25 feet and there are several wooden barrels and a chest in one corner, several tables and chairs spread out throughout the room, and a chest of drawers. Though the floor is stone, it's covered in a thick layer of straw. There is also a small alcove along the east wall about 5 feet wide. It's a hidden door activated by a loose stone. DC 20 to find the secret door.</text:p>
      <text:p text:style-name="Standard"/>
      <text:p text:style-name="Standard">The chest is actually a secure strongbox. Lock DC 25 to open. The chest is trapped with a dart trap. A cloud of darts fire out in a wide arc 1d4 damage each. 1d4 darts per target, striking anyone near the chest. Reflex 15 for half. Search DC 25 to see the trap. DC 20 disarm.</text:p>
      <text:p text:style-name="Standard"><text:s/></text:p>
      <text:p text:style-name="Standard">(Substitute the trap with a Ghoul if necessary.)</text:p>
      <text:p text:style-name="Standard"/>
      <text:p text:style-name="Standard">The hidden room beyond the false wall is a 15 foot wide hallway, extending east about 30 feet. At the end of the hall, two stone pillars frame a large ornate iron door. The door opens easily and quietly, leading to a room 25 feet wide and 35 feet long. A set of massive stone doors on the eastern wall of this great room commands attention and has a giant statue of a dwarf standing on each side measuring from the floor to the ceiling and holding a large sword with the blade to the ground, as if standing guard. The rest of the room is all finely hewn stone of various sources. A tile pathway made of marble leads from door to door. It is also pitch dark and the temperature seems to have dropped slightly.</text:p>
      <text:p text:style-name="Standard"/>
      <text:p text:style-name="Standard">The stone doors are very heavy, but unlocked. They will require a cumulative strength check of 30 to open and even then, it will open slowly. As the door opens, natural light will be let in, along with a frigid-cold gust of wind and snow. The passage seems to lead outside, but obviously if it is, this place isn't anywhere near where the party entered the dungeon.</text:p>
      <text:p text:style-name="Standard"/>
      <text:p text:style-name="Standard">Outside, the adventurers seem to have teleported into an extensive freezing mountain range and wound up in the center of an ancient dwarven city. Ruined bridges and pathways link multiple sets of doors in the faces of the mountainous valley. In terms of size this area seems to be about a mile across from this door to the furthest end of the valley. A Knowledge Geography check of 25 will reveal that this is the mountains of --- and this particular valley is acually the mouth of a massive extinct volcano. No doubt that if this was used by dwarves, it was a stronghold meant to secure and <text:soft-page-break/>mine the precious minerals formed in the rock by volcanic activity. A spot check of 25 will reveal a door glistening a blue color at the far end of the caldera. Getting there will be difficult, since the path requires crossing icy bridges, collapsed ruins and drifts of snow a meter thick in some are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04M10S</meta:editing-duration>
    <meta:editing-cycles>7</meta:editing-cycles>
    <meta:generator>OpenOffice.org/3.1$Win32 OpenOffice.org_project/310m19$Build-9420</meta:generator>
    <dc:date>2011-04-03T15:05:19.38</dc:date>
    <dc:creator>Fluffy Gryphon</dc:creator>
    <meta:document-statistic meta:table-count="0" meta:image-count="0" meta:object-count="0" meta:page-count="2" meta:paragraph-count="9" meta:word-count="798" meta:character-count="4262"/>
    <meta:user-defined meta:name="Info 1"/>
    <meta:user-defined meta:name="Info 2"/>
    <meta:user-defined meta:name="Info 3"/>
    <meta:user-defined meta:name="Info 4"/>
  </office:meta>
</office:document-meta>
</file>