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othicE" svg:font-family="GothicE" style:font-pitch="variable"/>
    <style:font-face style:name="Times New Roman" svg:font-family="'Times New Roman'" style:font-family-generic="roman" style:font-pitch="variable"/>
    <style:font-face style:name="Arial" svg:font-family="Arial" style:font-family-generic="swiss" style:font-pitch="variable"/>
    <style:font-face style:name="GothicG" svg:font-family="GothicG" style:font-family-generic="swiss" style:font-pitch="variable"/>
    <style:font-face style:name="GothicI" svg:font-family="Gothic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2" style:family="paragraph" style:parent-style-name="Standard">
      <style:paragraph-properties fo:text-align="center" style:justify-single-word="false"/>
      <style:text-properties style:font-name="GothicE" fo:font-size="26pt" fo:font-style="italic" style:text-underline-style="none" fo:font-weight="bold" style:font-size-asian="26pt" style:font-style-asian="italic" style:font-weight-asian="bold" style:font-size-complex="26pt" style:font-style-complex="italic" style:font-weight-complex="bold"/>
    </style:style>
    <style:style style:name="P3" style:family="paragraph" style:parent-style-name="Standard">
      <style:paragraph-properties fo:text-align="start" style:justify-single-word="false"/>
      <style:text-properties style:font-name="GothicI"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GothicI"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our Property Title</text:p>
      <text:p text:style-name="P1"/>
      <text:p text:style-name="P3">The local land surveyor recorded the following assets already in place at your new property. If you feel there is a mistake on this list, you may file a correction to have any missing assets either replaced, or have a refund issued to you.</text:p>
      <text:p text:style-name="P3"/>
      <text:p text:style-name="P3"><text:span text:style-name="T1">Property description:</text:span> <text:s/>Saloon modified into a steam workshop.</text:p>
      <text:p text:style-name="P3"/>
      <text:p text:style-name="P3"><text:span text:style-name="T1">Property value:</text:span> 15,000 GP</text:p>
      <text:p text:style-name="P3"><text:span text:style-name="T1">Land value:</text:span> 20,000 GP</text:p>
      <text:p text:style-name="P3"/>
      <text:p text:style-name="P4">This property is equipped with the following:</text:p>
      <text:p text:style-name="P3"><text:span text:style-name="T1">Functional kitchen with stove, and slightly leaking waterspout:</text:span> 200 GP</text:p>
      <text:p text:style-name="P3"><text:span text:style-name="T1">Five barrels of unidentified wines and ales:</text:span> 150 GP (estimated value, based on lowest local prices)</text:p>
      <text:p text:style-name="P3"><text:span text:style-name="T1">Heating furnace with steam boiler:</text:span> 150 GP</text:p>
      <text:p text:style-name="P3"><text:span text:style-name="T1">Eight heated bedrooms with locking doors:</text:span> 300 GP (Three bedrooms are fully furnished.)</text:p>
      <text:p text:style-name="P3"><text:span text:style-name="T1">Various unknown machinery:</text:span> 50 GP (Price estimated based on the value of scrap metal.)</text:p>
      <text:p text:style-name="P3"><text:span text:style-name="T1">Steel framed locking windows and locking steel main door:</text:span> 200 GP</text:p>
      <text:p text:style-name="P3"><text:span text:style-name="T1">Well water with plumbing:</text:span> 200 GP</text:p>
      <text:p text:style-name="P3"><text:span text:style-name="T1">Total equipment price:</text:span> 1205 GP</text:p>
      <text:p text:style-name="P3"><text:span text:style-name="T1">Magic Storage Vault:</text:span> No Charge.</text:p>
      <text:p text:style-name="P3"/>
      <text:p text:style-name="P3"><text:span text:style-name="T1">Up front payment to hold the title:</text:span> 1205 GP</text:p>
      <text:p text:style-name="P3"><text:span text:style-name="T1">Total value:</text:span> 36,205 GP</text:p>
      <text:p text:style-name="P3"><text:span text:style-name="T1">Payment percentage per month:</text:span> 1%</text:p>
      <text:p text:style-name="P3"><text:span text:style-name="T1">Total payment required each month:</text:span> 363 GP</text:p>
      <text:p text:style-name="P3">Payments will be registered via Mage Mail. A box will appear at your feet at the last day of every month, which will remain until the correct amount of gold, or suitable gems are placed inside. Excess payments will deduct the owed amount further. Should no payment be received within 10 days, your property will be searched and various goods valued up to the amount owed will be repossessed. If no items are available on the premises, you will be shot with fireball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othicE" svg:font-family="GothicE" style:font-pitch="variable"/>
    <style:font-face style:name="Times New Roman" svg:font-family="'Times New Roman'" style:font-family-generic="roman" style:font-pitch="variable"/>
    <style:font-face style:name="Arial" svg:font-family="Arial" style:font-family-generic="swiss" style:font-pitch="variable"/>
    <style:font-face style:name="GothicG" svg:font-family="GothicG" style:font-family-generic="swiss" style:font-pitch="variable"/>
    <style:font-face style:name="GothicI" svg:font-family="Gothic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5-18T21:59:54.56</meta:creation-date>
    <dc:date>2010-05-22T15:19:20.72</dc:date>
    <dc:creator>Fluffy Gryphon</dc:creator>
    <meta:editing-duration>PT00H22M15S</meta:editing-duration>
    <meta:editing-cycles>4</meta:editing-cycles>
    <meta:generator>OpenOffice.org/3.0$Win32 OpenOffice.org_project/300m15$Build-9379</meta:generator>
    <meta:document-statistic meta:table-count="0" meta:image-count="0" meta:object-count="0" meta:page-count="1" meta:paragraph-count="20" meta:word-count="265" meta:character-count="1553"/>
  </office:meta>
</office:document-meta>
</file>