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woman at the tavern will ask them to assister her in tracking down a rogue that has stolen a family heirloom. Said thief hides in the Eastern Dockworker's District... a den of pirates, thieves, psychos, and ruffians.</text:p>
      <text:p text:style-name="Standard"/>
      <text:p text:style-name="Standard">Psycho: Raving madman has little in the way of sanity left. He feels the adventurers are being controlled by a voice. Lvl 2 Fighter.</text:p>
      <text:p text:style-name="Standard">14 HP <text:s text:c="2"/>Atk: 3 <text:s/>AC:13</text:p>
      <text:p text:style-name="Standard">STR: 12 <text:s/>(1) <text:s/>DEX 15 (2) <text:s/>CON 9 (-1) <text:s/>INT 12 (1) <text:s/>WIS 10 CHA 12 (1)</text:p>
      <text:p text:style-name="Standard">init: 2 <text:s text:c="2"/>FORT: 2 <text:s/>REFL: 2 <text:s/>WILL: 0</text:p>
      <text:p text:style-name="Standard">Dagger: 1d4+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uffy Gryphon</meta:initial-creator>
    <meta:creation-date>2010-01-29T20:03:26.32</meta:creation-date>
    <dc:date>2010-03-11T20:22:04.13</dc:date>
    <dc:creator>Fluffy Gryphon</dc:creator>
    <meta:editing-duration>PT03H10M06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6" meta:word-count="94" meta:character-count="486"/>
    <meta:user-defined meta:name="Info 1"/>
    <meta:user-defined meta:name="Info 2"/>
    <meta:user-defined meta:name="Info 3"/>
    <meta:user-defined meta:name="Info 4"/>
  </office:meta>
</office:document-meta>
</file>