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pollyon™" svg:font-family="Apollyon™" style:font-pitch="variable"/>
    <style:font-face style:name="GothicE" svg:font-family="GothicE" style:font-pitch="variable"/>
    <style:font-face style:name="Times New Roman" svg:font-family="'Times New Roman'" style:font-family-generic="roman" style:font-pitch="variable"/>
    <style:font-face style:name="66" svg:font-family="66" style:font-family-generic="swiss" style:font-pitch="variable"/>
    <style:font-face style:name="74" svg:font-family="74" style:font-family-generic="swiss" style:font-pitch="variable"/>
    <style:font-face style:name="Arial" svg:font-family="Arial" style:font-family-generic="swiss" style:font-pitch="variable"/>
    <style:font-face style:name="GothicI" svg:font-family="Gothic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2" style:family="paragraph" style:parent-style-name="Standard">
      <style:paragraph-properties fo:text-align="start" style:justify-single-word="false"/>
      <style:text-properties style:font-name="GothicI"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style:font-name="66" fo:font-size="60pt" fo:font-style="italic" style:text-underline-style="none" fo:font-weight="bold" style:font-size-asian="60pt" style:font-style-asian="italic" style:font-weight-asian="bold" style:font-size-complex="60pt" style:font-style-complex="italic" style:font-weight-complex="bold"/>
    </style:style>
    <style:style style:name="P4" style:family="paragraph" style:parent-style-name="Standard">
      <style:paragraph-properties fo:text-align="start" style:justify-single-word="false"/>
      <style:text-properties style:font-name="66" fo:font-size="20pt" fo:font-style="normal" style:text-underline-style="none" fo:font-weight="normal" style:font-size-asian="20pt" style:font-style-asian="normal" style:font-weight-asian="normal" style:font-size-complex="20pt" style:font-style-complex="normal" style:font-weight-complex="normal"/>
    </style:style>
    <style:style style:name="P5" style:family="paragraph" style:parent-style-name="Standard">
      <style:paragraph-properties fo:text-align="start" style:justify-single-word="false"/>
      <style:text-properties style:font-name="66" fo:font-size="20pt" fo:font-style="normal" style:text-underline-style="none" fo:font-weight="bold" style:font-size-asian="20pt" style:font-style-asian="normal" style:font-weight-asian="bold" style:font-size-complex="20pt"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24pt" style:font-size-asian="24pt" style:font-size-complex="24pt"/>
    </style:style>
    <style:style style:name="T5" style:family="text">
      <style:text-properties fo:font-size="24pt" fo:font-weight="bold" style:font-size-asian="24pt" style:font-weight-asian="bold" style:font-size-complex="2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hip-owners Deed</text:p>
      <text:p text:style-name="P1"/>
      <text:p text:style-name="P4">This deed is proof of ownership of the vessel named herein and is recognized as legal under the Independent State of Almor and her allies. It is permissible to use this deed as legal tender for all purchases in the allied region.</text:p>
      <text:p text:style-name="P4"/>
      <text:p text:style-name="P4"><text:span text:style-name="T5">Vessel description:</text:span> <text:s/><text:span text:style-name="T3">Elegant Blade </text:span>(40 Foot Skimmer with double sails)</text:p>
      <text:p text:style-name="P4"/>
      <text:p text:style-name="P4"><text:span text:style-name="T5">Total value at purchase:</text:span><text:span text:style-name="T1"> </text:span>8,000 GP</text:p>
      <text:p text:style-name="P4"/>
      <text:p text:style-name="P5"><text:span text:style-name="T4">Detailed Description:</text:span> <text:span text:style-name="T2">40 foot from bow to stern. Secure captain's quarters in stern with <text:s/>rear window, feather down bed, desk, chair, and locking chest. Three bed crew cabin in the bow with three personal locking chests and attached galley. Storage below deck for four horses or equivalent cargo. Folding ramp for storage access. Lined storm hatches on all ports. Ship's helm is located on deck above the Captain's quarters where the ship is steered via wheel.</text:span></text:p>
      <text:p text:style-name="P4"/>
      <text:p text:style-name="P5"><text:span text:style-name="T4">Crew size:</text:span> <text:span text:style-name="T2">Four. (Captain, Quartermaster, Carpenter, Cook)</text:span></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pollyon™" svg:font-family="Apollyon™" style:font-pitch="variable"/>
    <style:font-face style:name="GothicE" svg:font-family="GothicE" style:font-pitch="variable"/>
    <style:font-face style:name="Times New Roman" svg:font-family="'Times New Roman'" style:font-family-generic="roman" style:font-pitch="variable"/>
    <style:font-face style:name="66" svg:font-family="66" style:font-family-generic="swiss" style:font-pitch="variable"/>
    <style:font-face style:name="74" svg:font-family="74" style:font-family-generic="swiss" style:font-pitch="variable"/>
    <style:font-face style:name="Arial" svg:font-family="Arial" style:font-family-generic="swiss" style:font-pitch="variable"/>
    <style:font-face style:name="GothicI" svg:font-family="Gothic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uffy Gryphon</meta:initial-creator>
    <meta:creation-date>2010-05-18T21:59:54.56</meta:creation-date>
    <dc:date>2011-09-16T21:06:48.59</dc:date>
    <dc:creator>Fluffy Gryphon</dc:creator>
    <meta:editing-duration>PT1H9S</meta:editing-duration>
    <meta:editing-cycles>6</meta:editing-cycles>
    <meta:generator>OpenOffice.org/3.3$Win32 OpenOffice.org_project/330m20$Build-9567</meta:generator>
    <meta:document-statistic meta:table-count="0" meta:image-count="0" meta:object-count="0" meta:page-count="1" meta:paragraph-count="6" meta:word-count="143" meta:character-count="866"/>
  </office:meta>
</office:document-meta>
</file>