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Dented Keel Tavern:</text:span> This rustic wooden building stands in stark contrast to most of the other buildings built on top of this man-made floating island. It looks more like a small town inn, really. Just as most taverns, the Dented Keel exudes the inviting sounds of hearty laughter and merry music, not to mention the pleasant smell of hot food. ----- Inside, a small group of gnomes and a human sit up at the bar, chuckling and carrying on while drinking from frosted mugs of ale. Several tables have different sorts of being, partaking in feeding themselves. No one looks up, though a Half-Orc male in official-looking armor is sitting toward the back, reading through some paperwork. (Sgt. Hurge)</text:p>
      <text:p text:style-name="Standard"/>
      <text:p text:style-name="Standard">(Same Street Outside) To the left of the <text:span text:style-name="T4">Dented Keel</text:span>, there's a shop selling fine boots and shoes (Honest Boots). To the right, an elderly shopkeeper runs an antiques shop. Further down the street, there's a potions shop (Higgins' Elixirs) and a general store selling all sorts of useful tools.</text:p>
      <text:p text:style-name="Standard"/>
      <text:p text:style-name="Standard"><text:span text:style-name="T2">Docks:</text:span> Seafaring vessels and airships of all shapes and sizes frequent the docks. The place is littered with sailors, captains, dock workers, and crates of materials, all heading to places unknown. The salty air is especially strong in this part of the city, where the ocean meets the metal superstructure of the floating island.</text:p>
      <text:p text:style-name="Standard"/>
      <text:p text:style-name="P1">East Cerul Shipping Warehouse: <text:span text:style-name="T3">Closed down for company restructuring, this building hasn't been properly inhabited in several years. Largely constructed of timbers and steel columns, the building commands the area due to its sheer size. Though there's several large cargo doors along the eastern side of the building, which opens up to a route heading toward the docks. The south side is the main entrance to the offices. There, you can tell there was a window, but it has been covered in a large steel plate to deter thieves. The door itself is a sturdy-looking steel door set in an equally sturdy frame of the same material. The main structure is just wood, however. ----- Inside the office area, one can immediately tell from the dust, a majority of the place has been untouched for a while. Dust coats the furniture and the occasional spider's web links two random objects. It's definitely been visited before, though. The drawers on both oak desks in here have been rummaged through, and a couple bookshelves have been moved with the books all tossed in a pile toward the center of the room. Two light wooden doors lead to other sections of the office.</text:span></text:p>
      <text:p text:style-name="Standard"/>
      <text:p text:style-name="Standard"><text:span text:style-name="T2">Higgins' Elixirs:</text:span> The outside of this odd shack is surrounded by the strong scent of incense. Windows on the front of the shop show very little inside, but there's many colored vials and bottles in front of the sills. ------ Inside, shelves line the walls of the tiny building. It's cramped in here, . The sight of bottles of various liquids . Sitting as a desk, fumbling through a box of vials, a thin, aging human dressed in dark purple robes, looks up and adjusts the glasses on his nose. “Oh, hello, there! By the look of you, you lot must be the adventuring sort... You need anything special? Healing potions, Alchemist's Fire, Smokescreens?”</text:p>
      <text:p text:style-name="Standard"/>
      <text:p text:style-name="P1">Honest Boots: <text:span text:style-name="T3">The building appears to be a workshop specializing in making footwear. The inside of the building hosts several workbenches covered in tools and various types of boots in different stages of completion. A shelf just inside the doorway seems to provide a sample selection of designs done in the past to impress potential buyers. A young half-elf female and a human male are both discussing the finer points of a boot currently under construction. They both look like they work here.</text:span></text:p>
      <text:p text:style-name="P2"/>
      <text:p text:style-name="P1">Pirate's Guild: <text:span text:style-name="T3">Predominantly run by airship pirates, this secretive organization creates a safe harbor for those take thieving to the next level. Docking airships belonging to pirates arrive and depart under cover of darkness in the guild-owned section of the city on a smaller floating district separate from the main port. Ships are never seen in that section of the town during the day.</text:span></text:p>
      <text:p text:style-name="P1"><text:span text:style-name="T3"/></text:p>
      <text:p text:style-name="P1"><text:soft-page-break/>Pneumatic Autosphere Station:<text:span text:style-name="T6"> Several of these landmarks are spread throughout the city to help solve the problem of crowded streets. A large copper, steel and glass building with a massive air tank mounted to the top of it, it's hard to miss. Working on the mechanics of forced air, the terminals are connected together via vented tubes. A train of connected spheres act as passenger transports, which are forced along the tubes at a constant high rate of speed caused by a burst of air pressure. The vehicles come to a stop at the stations gently through a series of deployable brakes inside the tubes. The stations have seen a lot of use and are rather safe. Autospheres arrive at each station every 20 – 30 minutes.</text:span></text:p>
      <text:p text:style-name="P1"><text:span text:style-name="T6"/></text:p>
      <text:p text:style-name="P1">Tools of the Trade:<text:span text:style-name="T3"> Located down the street from Wizard Hern's Enchantments, this store sells everything the budding adventurer or budding inventer might need. The place is run by a gnome named Fobby Glinklejot, and he's exceedingly scatter-brained. He keeps losing everything. He is, however, an inventor and designs and sells a couple various steambot designs. The place also has a dozen or so clockwork and steam machines roaming round, hissing and click-clacking with life. He mostly runs a business selling basic materials, toolkits, rope and simple tools. He also has a workshop that he will allow use of for a small price of 20gp per day.</text:span></text:p>
      <text:p text:style-name="P2"/>
      <text:p text:style-name="P2">He can provides designs and materials for airships and land vehicles. Starting price is about 2000gp for a land vehicle and 3500gp for an airship. Buying designs cuts the time needed to build a device in half.</text:p>
      <text:p text:style-name="P2"/>
      <text:p text:style-name="P2">He has a few steambots and clockwork bots for sale. His asking price is far too high to warrant bringing them on an adventure early on in the game.</text:p>
      <text:p text:style-name="P2"/>
      <text:p text:style-name="P2">(He has a secret friendship with the Thieves Guild in the area and sells Climbing Gloves, Climbing Boots, Thieves Tools and Flash Powder members.)</text:p>
      <text:p text:style-name="P2"/>
      <text:p text:style-name="P1"><text:span text:style-name="T5">Winking Club Blacksmith: </text:span><text:span text:style-name="T6">This place is owned by Badren the dwarf and his adopted human son Habar. They work tirelessly repairing and creating wares for several organizations and individuals. Their shop has one mechanized machine that helps shape armor and gun barrels.</text:span></text:p>
      <text:p text:style-name="P2"/>
      <text:p text:style-name="P1">Wizard Hern's Enchantments:<text:span text:style-name="T3"> The building is an ornate stone structure two stories tall and features a few flowers and shrubs growing around it. The entrance features an enchanted door that retreats into </text:span><text:span text:style-name="T3">the wall, sliding to the left when someone gets close to it. Inside, there's a library of books along the back wall and numerous shelves of odds and ends... most likely components for enchantment spells. Hern is rooting through a stack of books on his worktable, snatching a blue one and opening it quickly. He's wearing a long grey robe and features shoulder-length black hair. His fingers are long and thin, adorned with several rings. He's the city's expert on magical enchantments and curses on items. He rarely does anything for free as he's usually in a sour mood.</text:span></text:p>
      <text:p text:style-name="P2"/>
      <text:p text:style-name="Standard"><text:span text:style-name="T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1-02T20:12:46.64</meta:creation-date>
    <meta:generator>OpenOffice.org/3.0$Win32 OpenOffice.org_project/300m15$Build-9379</meta:generator>
    <dc:date>2010-03-11T22:10:34.49</dc:date>
    <dc:creator>Fluffy Gryphon</dc:creator>
    <meta:editing-duration>PT05H42M02S</meta:editing-duration>
    <meta:editing-cycles>8</meta:editing-cycles>
    <meta:document-statistic meta:table-count="0" meta:image-count="0" meta:object-count="0" meta:page-count="2" meta:paragraph-count="14" meta:word-count="1182" meta:character-count="6916"/>
    <meta:user-defined meta:name="Info 1"/>
    <meta:user-defined meta:name="Info 2"/>
    <meta:user-defined meta:name="Info 3"/>
    <meta:user-defined meta:name="Info 4"/>
  </office:meta>
</office:document-meta>
</file>