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 will all start out in the continent of Damoore in my campaign world. You are right smack in the middle of an industrial revolution and an information age that has started to unite various races toward a common goal. Though this is promising, naturally, not every race or faction is on board with it. Some, especially those involved in magical pursuits believe this world is no place for both the delicate nature of magic and heavy industry. Because of this, some cities have much more to offer for one faction than others. A few lands have managed to get magic and technology to coexist and are flourishing as a result. </text:p>
      <text:p text:style-name="Standard"/>
      <text:p text:style-name="Standard">The city you will start in is a sprawling port city built on a floating island of metal. Technology has taken a strong foothold here and those involved in magic have welcomed its uses. Because of this, the port city has taken on a unique image. Many buildings are constructed of riveted steel and heavy timbers, adorned with massive brass fixtures that puff steam from various vents and at the joints of pipes and guages. Generators hum gently, supplying some places with a soft flickering glow of electric lights. Giant escapements and gears clack-clack under spring tension, providing buildings with clockwork energy. Massive dirigibles hover high overhead, propellers stirring up the puffs of steam from the buildings as they descend to the skydocks. </text:p>
      <text:p text:style-name="Standard"/>
      <text:p text:style-name="Standard">Some areas of the city are crowded with very little room for narrow streets and corridors. The city has grown to such a size that the local guard has the assistance of the navy to keep the pe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31T15:13:49.38</meta:creation-date>
    <dc:date>2010-03-10T22:47:23.25</dc:date>
    <dc:creator>Fluffy Gryphon</dc:creator>
    <meta:editing-duration>PT04H34M11S</meta:editing-duration>
    <meta:editing-cycles>3</meta:editing-cycles>
    <meta:generator>OpenOffice.org/3.1$Win32 OpenOffice.org_project/310m19$Build-9420</meta:generator>
    <meta:document-statistic meta:table-count="0" meta:image-count="0" meta:object-count="0" meta:page-count="1" meta:paragraph-count="3" meta:word-count="272" meta:character-count="1574"/>
  </office:meta>
</office:document-meta>
</file>