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fo:font-size="12pt"/>
    </style:style>
    <style:style style:name="T1" style:family="text">
      <style:text-properties fo:color="#000066" style:font-name="Times New Roman" fo:font-size="12pt"/>
    </style:style>
    <style:style style:name="T2" style:family="text">
      <style:text-properties style:text-position="super 58%"/>
    </style:style>
    <style:style style:name="T3" style:family="text">
      <style:text-properties style:font-name="Times New Roman"/>
    </style:style>
    <style:style style:name="T4" style:family="text">
      <style:text-properties style:font-name="Times New Roman"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yrith will depart on the second day, regardless of whether anyone follows him. Should no one follow him, he'll revert to his innocent enchanted self again within one week.</text:p>
      <text:p text:style-name="Standard"/>
      <text:p text:style-name="Standard">Those that follow him, might wish to acquire transport, since the journey is going to be long and demanding. </text:p>
      <text:p text:style-name="Standard"/>
      <text:p text:style-name="Standard">(On foot to Heran, it's 20 days through the mountains. Around the mountains, it's 26 days.)</text:p>
      <text:p text:style-name="Standard">(Heran to Paragin is 10 days. Paragin is in a high-temperature land, which means they use water three times as fast here. There is no water supply until they reach the city. Which takes 5 days of desert travel.)</text:p>
      <text:p text:style-name="Standard"/>
      <text:p text:style-name="Standard"/>
      <text:p text:style-name="Standard">There are two trolls or one 6-head hydra (heads is a hydra, tails are trolls) up on the top of the mountain. Should the battle ahead start getting grim, a colossal Silver Dragon will swoop in and crunch one of the trolls in two with its massive jaws. The other troll will run screaming for the hills.</text:p>
      <text:p text:style-name="Standard"/>
      <text:p text:style-name="Standard">If the PCs defeat the trolls without much problem, or if there's a hydra instead.... the dragon will not appear until they depart. </text:p>
      <text:p text:style-name="Standard"/>
      <text:p text:style-name="P1">At the top of the Arnor Mountains, everyone will immediately see that if there was a tower here, it’s not anymore, at least to the naked eye. What you do notice is the mountaintop here is rather flat and suitable for such a place to have been built.</text:p>
      <text:p text:style-name="P1">(Search DC 20 of the general area will reveal a stone marked with arcane runes)</text:p>
      <text:p text:style-name="P1">A well-disguised stone here appears to have some runes carved into the southern face. At a glance, you can’t really tell what it says.</text:p>
      <text:p text:style-name="P1">(Text can only be read with a Decipher Script check of 25 or higher, or by using Read Magic and a DC15 Spellcraft check.)</text:p>
      <text:p text:style-name="P1">On success, the reader will know that the proper command to raise the tower is to take a magic staff and thrust the end of it into the arcane stone, shouting “From the depths of Mount Arnor, I command the dormant paradise within to RISE!”</text:p>
      <text:p text:style-name="Text_20_body"><text:span text:style-name="T4">This will cause the entire mountain to rumble violently. Each creature standing in the area must make a DC 15 </text:span><text:a xlink:type="simple" xlink:href="http://www.d20srd.org/srd/combat/combatStatistics.htm#reflex" office:target-frame-name="_blank" xlink:show="new"><text:span text:style-name="T1">Reflex save</text:span></text:a><text:span text:style-name="T3"> </text:span><text:span text:style-name="T4">or fall down. Fissures open in the earth, and every creature on the ground has a 25% chance to fall into one (Reflex DC 20 to avoid a fissure). At the end of the spell, all fissures grind shut, killing any creatures still trapped within.</text:span></text:p>
      <text:p text:style-name="P1">During the event, a towering obelisk rises from within the mountain, leaving the adventuring party in its shadow. The structure is easily at least 15 stories tall and 80 feet by 80 feet at the base. It’s apparently made out of one solid piece of obsidian, shaped to a mirror finish (strongly resembles the Washington Monument, for reference.) A quick look around reveals no doors or windows, only smooth, mirror stone, which begs the questions… Is it even a wizard’s tower? If so, how does the party get in?</text:p>
      <text:p text:style-name="P1">Touching the tower with bare skin will immediately deliver an electric shock to the person contacting it, arcing to anyone nearby. Reflex Save 20 to avoid. Shock does 1d8+5 damage to each person within five feet of the last person shocked.</text:p>
      <text:p text:style-name="P1">Getting into the tower requires the party to have Detect Magic cast, revealing a hidden portal near the entrance. The portal will not accept passage unless the gryphon leads the way, which causes the portal to become visible and passable. (teleports party to Level 6)</text:p>
      <text:p text:style-name="P1"><text:soft-page-break/>Level 1</text:p>
      <text:p text:style-name="P1">This floor leads immediately to a door to the north. (See South door) Once inside, you all see a meeting hall of some sort. The second you get down here, you see a very spacious circular room with about a dozen cushioned seats evenly spaced along the wall. In the middle of the room is a large circular stage, or pedestal of sorts, about 30 feet in diameter. It sits up off the floor about 2 feet and is made entirely of grey and white marble. The room itself is about 50 feet in diameter and has a door to the north, a door to the east, and a door to the south, which you just came from.</text:p>
      <text:p text:style-name="P1">North door (Heavy Wood Locked DC 15): Leads to a room 10 ft by 10 ft filled with cushions of all different materials. There's also a stand full of staves here. (6 staffs in all. All non-magical. And one wand of Color Spray 17 charges)</text:p>
      <text:p text:style-name="Standard">East door (Reinforced Wood Locked DC25): Leads to a room 20 by 20 feet. A soft scraping sound perpetuates throughout the room, appearing to not have any distinct source. It appears to be a small study of some sort, featuring a chair, a desk, and a chest. The chair is stuffed and cushioned for comfort, while the desk and chest are made of hardwoods. </text:p>
      <text:p text:style-name="Standard">The desk has a single drawer that is locked DC10 and contains a potion of Resist Sonic 8, 100GP, a diamond, a zircon, and an amethyst. </text:p>
      <text:p text:style-name="Standard">Inside the small chest, which is locked (DC15) is an amulet of gold with opal carved into the shape of watery waves. (Cursed Amulet of Water Breathing).</text:p>
      <text:p text:style-name="Standard">On the wall near the door (spot DC 10) is an elegant black cloak hanging from a hook. (Alacrity's Robe of Useful Things)</text:p>
      <text:p text:style-name="Standard"/>
      <text:p text:style-name="Standard">There is a Chain Devil in here who drops a nasty looking bladed chain upon death. +2 Unholy Flame Chain. (2d6 vs good and 1d8 fire damage. Flame can be turned on and off with a suitable command “)</text:p>
      <text:p text:style-name="Standard"/>
      <text:p text:style-name="Standard">South door (Reinforced Wood trapped Flame Trap Search DC25. 3D6 damage, Reflex 15 for half): Leads to a stairwell going up.</text:p>
      <text:p text:style-name="Standard"/>
      <text:p text:style-name="Standard">Level 2</text:p>
      <text:p text:style-name="Standard"/>
      <text:p text:style-name="Standard">70 foot square Enchanted Garden. It seems a lot of wizards like the whole 'indoor outdoors' hobby. This wizard was no exception to the rule. Exotic grasses, flowers, bushes, trees, and animals flourish in this mysteriously sustained environment. All sorts of odd critters roam and fly around. The temperature here is even different, plus there's what feels like natural daylight, warm sun shining down upon everything. Even the lake and stream flowing here has colorful fish in it, which seem to have captivated the gryphon's attention. "Erithar used to use this place to study and collect plants." A DC25 Search check will reveal a Feather-shaped key and reveals a Kukri with a white tassel attached to the hilt (+1 Screaming Kukri </text:p>
      <text:p text:style-name="Standard">1d4 + 1d6 sonic damage Crit 18-20x2 Can be used with Weapon Finesse) jammed into a tree. (Str DC15 to pull it out.)</text:p>
      <text:p text:style-name="Standard"/>
      <text:p text:style-name="Standard">Level 3</text:p>
      <text:p text:style-name="Standard"/>
      <text:p text:style-name="Standard">The great library. This massive library is stocked with books on shelves that extend all the way to the <text:s/>top of the 30 foot ceiling. To reach the higher books, each shelf row is equipped with a tall ladder on a track system. What's odd here is the library seems to stretch out for miles in all directions, leading one to believe some great mysterious things may be hidden in this place. (Taking 20 is impossible here) The strong scent of incense in this room seems to help you think. (All people in this room get +1 Int for an <text:soft-page-break/>hour after they've left.) </text:p>
      <text:p text:style-name="Standard"/>
      <text:p text:style-name="Standard">"I've read almost every book in this place. I still need to record the spells I want from the Sealed Grimoires. But I need more spellbooks. The ones I have are full. Did you know you can only put 11 of the most powerful spells in an empty spellbook that uses parchment? It's full after that. Each spell takes like... Nine or ten pages. I remember this one time, a wizard tried making a bigger spellbook with ordinary parchment and all the residual magic in the book activated and swallowed him up. That's why parchment spellbooks are only 100 pages. Not many people know that." <text:s/>(Several spellbooks here possess all 3<text:span text:style-name="T2">rd</text:span>, 4<text:span text:style-name="T2">th</text:span>, and 5<text:span text:style-name="T2">th</text:span> level spells in the Player's Handbook. Spellcraft DC 20 to record them. Recording takes 8 hours.) (Encounter two Rust Monsters.)</text:p>
      <text:p text:style-name="Standard"/>
      <text:p text:style-name="Standard">Should the party explore deeper into the library and get to the center, they will discover 5 large copper pillars each one foot in diameter surrounded by a cylinder of pure energy. Nearby is a dormant Stone Golem. Getting close enough, a spellcaster will immediately see that these pillars are the Sealed Grimoires of an ancient wizard, basically his master spellbook, containing thousands of spells from mere cantrips to spells that could raze mountains. Unfortunately, the wall of force does not let anyone close enough to study the intricately written spells and determine their purpose. Anyone silly enough to poke the wall of force with any interest in getting past will be knocked clean on their ass (Ref 20 merely knocks them down) and take 1d6 temporary Con damage. A full out attack will wall everyone into the central circle Stun everyone for 2 rounds (Will DC 20 resists) and awaken a stone golem to defend the grimoire.</text:p>
      <text:p text:style-name="Standard"/>
      <text:p text:style-name="Standard">Level 4</text:p>
      <text:p text:style-name="Standard"/>
      <text:p text:style-name="Standard">Laboratory 60 foot by 30. This floor is frightening, yet fascinating. A light haze hangs in the air, making it difficult to see the far end of the workshop, but what can be seen is a spiral staircase on the southeastern corner of the room, a series of massive pots and glassware, all connected through a series of pipes and funnels. Some contain unknown liquids, possibly potions and alchemical agents. The western half of this room is nothing but shelves of books, and random solid items from monster bones, to crushed gems and stones. There is an iron door on the north wall. (Locked DC20 Trapped dart trap. 10 foot spread. 1D6 darts per person. 1D4 damage each. Reflex 20 for half. Trap automatically resets after 30 seconds Trigger: floor plate under the door.)</text:p>
      <text:p text:style-name="Standard">The North room is 30 by 60 feet and contains more ingredients and a shelf of finished potions. </text:p>
      <text:p text:style-name="Standard">(75% of the potions are no longer any good. Spellcraft 30 to determine they are foul Foul potions drank are DC 18 Fort save to resist the effects. All effects are random.) There are also 5 bottles of alchemist fire here.</text:p>
      <text:p text:style-name="Standard"/>
      <text:p text:style-name="Standard">Level 5</text:p>
      <text:p text:style-name="Standard"/>
      <text:p text:style-name="Standard">Workshop 60 by 60 foot workshop. As you reach the next floor, you notice this room is huge and takes on a traditional woodsie feel. Everything from the floors, to the walls are different types of hardwoods, giving the room a rustic flavor. It's half a workshop, and half a design room, mostly, though. Tables lined up along the south wall are covered in unusual and normally useless components used to craft purely magical items. The design half of the room is filled with dozens of ancient devices of all different types and functions, though all are clearly just meant for looking at, since they appear rather fragile and most are mounted to pedastals or the wall. Stuff like an old primitive wooden flying machine, astrolabe, a series of glass tubes, etc... search check of 20 reveals a set of glass armor on a stand that shines oddly and a rather mean-looking heavy flail. (People attempting handle the ordinary devices have 30% chance of breaking them.) (Treasure: +2 Heavy Flail of Giant's Bane on the work <text:soft-page-break/>table, 2 potions, a key with a ruby set in it, a set of Glass Half Plate (Resistance to acid and fire 4) and a tanglefoot bag.) (There is a Cloaker in here.)</text:p>
      <text:p text:style-name="Standard"/>
      <text:p text:style-name="Standard">Level 6</text:p>
      <text:p text:style-name="Standard"/>
      <text:p text:style-name="Standard">60 by 60 foot Teleport room. You all suddenly appear in a dimly lit black stone room. Arcane symbols cover neary every square inch around you in a 20 foot diameter circle. The rest of the room looks like it was sculpted using nothing but the most powerful magics. The black stone is actually mirror-smooth obsidian, like the outside of the tower, and all protruding angles in the walls look as sharp as a blade. The ceiling extends about 80 feet up. If you get close enough to the outside walls, the material suddenly becomes transparent, allowing you to see outside the tower and down the mountainside as if you were on the edge of a balcony. A large mechanical device mounted from the ceiling and sitting inside two massive metal rings has a seat attached to it and looks kinda like a viewing scope. There are a set of stairs going up and down. After a few minutes, ooze starts bubbling up trough a hole in the floor. (search check 17 shows the hole with a sweet-smelling odor drifting from it.)</text:p>
      <text:p text:style-name="Standard"/>
      <text:p text:style-name="Standard">Level 7</text:p>
      <text:p text:style-name="Standard"/>
      <text:p text:style-name="Standard">Elemental Magics Room 50 by 50 feet. This room has several orbs, all different colors, hovering near the ceiling and drifting around. A large obsidian pedestal in the center of the room in inlayed with a silvery metal dish. The dish softly glows white, and the orbs seem to be keeping their distance from it. (Any attempt to harness the elementals without knowledge as to what they are, or the ancient magic to dominate them, will be attacked. (3d8 acid, fire, cold, sonic, wind, earth dagger. Reflex 16 to half). <text:s/>There are stairs leading up and down. 1 Digester is in here, melting a displacer beast with a single shot of acid. After it's a soggy digested mess, the Digester starts lapping up the remains.</text:p>
      <text:p text:style-name="Standard"/>
      <text:p text:style-name="Standard">Level 8</text:p>
      <text:p text:style-name="Standard"/>
      <text:p text:style-name="Standard">This floor is actually a hallway that is lined with 4 doors. Two on each side. All doors are locked.</text:p>
      <text:p text:style-name="Standard"/>
      <text:p text:style-name="Standard">Northeast room: Requires Myrith's Feather key to open. <text:s/>This door has a large feather ornately carved into the majority of it. Inside this room, it appears there's also a mountain garden set up in here. Daylight seems to penetrate from nothingness and illuminates the sizeable room, showing lots of plant growth and a big tree in the center. Under the tree is a large bowl-shaped structure lined with everything glittery you can imagine, from bent, broken silverware, to gold pieces, to intricate jewelry, gems, armor, and weapons. "Hey, it's my nest. I almost forgot this place." He immediately goes over to the flowers and chews at them.</text:p>
      <text:p text:style-name="Standard"/>
      <text:p text:style-name="Standard">Northwest room: Requires the Ruby Key to open. This door has a large arcane sigil carved into the entire door. (Spellcraft or Read 20 to know the sigil means “Life”). You enter a rather elaborate bedchamber set up obviously for the tirelessly working wizard. The bed is covered in dark sheets, there's a desk with some parchment, quil pen and ink, a small bookshelf with some very worn out books, and a chest. “This is Erithar's room. He might be mad if we touch his things... I wish he was here.”</text:p>
      <text:p text:style-name="Standard">Treasure chest contains two wands (Color Spray and Magic Missile 50 charges each. (Command word MAGIC MISSILE and BLINDING COLOR), two potions (Cure Light Wounds and Fox's Cunning.) A scroll (Charm Person 2 uses, Obscuring Mist 3 uses.)</text:p>
      <text:p text:style-name="Standard"/>
      <text:p text:style-name="Standard">Southeast Room: Locked DC20, Trapped CR3 Poisoned Arrow trap ATK12, 1d8+poison. Disable DC <text:soft-page-break/>15, Search DC 19, Fort Save 18. <text:s/>Scorpion toxin 1d6/1d6 STR.</text:p>
      <text:p text:style-name="Standard"/>
      <text:p text:style-name="Standard">The room has a few random weapons in it, all set up on stands. It's not a very big room. (Great Crossbow 1d12, 19-20x2) (+2 Harpoon 1d10 x2) (Mercurical Great Sword 2d6 x4crit) (+2 Maul 1d10 x3)</text:p>
      <text:p text:style-name="Standard"/>
      <text:p text:style-name="Standard">Southwest Room: Locked DC20, Trapped CR2 Pit Trap Reflex DC20, 1d6 Fall, Search 27, Disable DC20</text:p>
      <text:p text:style-name="Standard"/>
      <text:p text:style-name="Standard">This room is empty, aside from 3 Ethereal Mauraders and a harp, a lute, and fiddle. </text:p>
      <text:p text:style-name="Standard"/>
      <text:p text:style-name="Standard">Floor 9</text:p>
      <text:p text:style-name="Standard"/>
      <text:p text:style-name="Standard">This floor looks to be a living area with an attached kitchen on the side. Hanging on a rack is a cloth glittering with a few bits of gold (90GP search 15), and a necklace strung with emeralds (900GP search 18). On the kitchen counter is a Silver Ewer (50GP search 15). Hanging on the wall is an ancient-looking painting (1200 GP appraise 25).</text:p>
      <text:p text:style-name="Standard">(There is a small chest with a token in it in the shape of a fish. And a disguise kit. In the kitchen, there's also a large meat cleaver (Ogre Slaying Knife +9 (against Ogres) the blade has a purple tint to it.)</text:p>
      <text:p text:style-name="Standard">Swiping the painting will set off a Block trap (+10 ATK 4d6 damage. Search DC 25, Disable DC20)</text:p>
      <text:p text:style-name="Standard"><text:s/></text:p>
      <text:p text:style-name="Standard">(There is another 2 Ethereal Mauraders in here.) </text:p>
      <text:p text:style-name="Standard"><text:s text:c="2"/></text:p>
      <text:p text:style-name="Standard">Floor 10</text:p>
      <text:p text:style-name="Standard"/>
      <text:p text:style-name="Standard">-Entering this floor reveals a room made entirely of hazy greenish glass walls, floor, and ceiling, with several more glass walls dividing the room into four quadrants. The moment you all get inside, the stairwell you were all just on closes up.- <text:s/>A spot check of 15 shows stairs in the quadrant on the opposite corner from where you entered. And a firey Dwarf-like critter in the second quadrant. The metallic dwarf with hair and beard made of fire, happily juggles a rod-like device laughs, and says. </text:p>
      <text:p text:style-name="Standard"/>
      <text:p text:style-name="Standard">"Finally, some fun to be had. I've got plenty of time to be amused by your antics. Perhaps we can grow old together."</text:p>
      <text:p text:style-name="Standard"/>
      <text:p text:style-name="Standard"><text:s/>Even after the party manages to wrestle the lever from the azer and deactivate the gas trap, the stairs retract up to the ceiling. A spot/search check of 20 shows the hazy glass is not actually hazy, but contains a green gas of unknown properties. A search check will also show that the glass is fragile and that excessive force or weight on even the floor will crack it and possibly shatter it and also reveals a slot nearby the stairs in the 3<text:span text:style-name="T2">rd</text:span> quadrant. There is a steel hatch built into the wall leading from quadrant 1 to 2 right at the ceiling about 20 feet up.</text:p>
      <text:p text:style-name="Standard"/>
      <text:p text:style-name="Standard">(The Azer is actually trapped in that quadrant, having no way of flying or climbing. He made it to the handle by assistance from a tentacled monstrosity. He wants out and doesn't trust anyone. He's been here for at least 40 years.)</text:p>
      <text:p text:style-name="Standard"/>
      <text:p text:style-name="Standard">Should the gas escape the glass confinements, the gaseous cloud will form into a severe rainstorm of corrosive acid that deals 2d4 points of damage to all in the area each round until they escape (no save). Should the azer still be alive when this occurs, the gas will explode causing everyone 5d6 (reflex 14 halves) damage and then turn into an incendiary cloud for 8 rounds, doing 3d6 (Reflex 12 halves) <text:soft-page-break/>damage. After that, it resumes the acid rain storm. Until the lever is inserted and pulled.</text:p>
      <text:p text:style-name="Standard"/>
      <text:p text:style-name="Standard">Floor 11</text:p>
      <text:p text:style-name="Standard"/>
      <text:p text:style-name="Standard">You enter the next floor, noticing a solitary 3 foot tall pillar in the middle of the room with a massive crystal orb in the middle of it. Looking up, you take note that the entire ceiling is coated with black stone spikes.</text:p>
      <text:p text:style-name="Standard"/>
      <text:p text:style-name="Standard">Once the entire party climbs the stairs, they have about ten seconds before the roof starts collapsing downward. The time to crush is 1 minute. The passage downstairs is shielded and no one may get through it. The crystal orb is actually a button that resets the ceiling each time it is pushed.</text:p>
      <text:p text:style-name="Standard">The only way out is to let it crush you, at which point, just before you would be injured, the ceiling hits the crystal and the spikes retract into the lowered ceiling. A portion of the ceiling also opens, revealing stairs to the upper floor. As soon as this happens, 2 ethereal marauders attack</text:p>
      <text:p text:style-name="Standard"/>
      <text:p text:style-name="Standard">Floor 12</text:p>
      <text:p text:style-name="Standard"/>
      <text:p text:style-name="Standard">In this room there are two large blocks of granite. One block has the message “Do not touch this stone” engraved into it. The other block says “Do not touch this stone either.” There is a door on the opposite side of the room, too. It has an opening where the keyhole should be with “Do not stick your finger in this hole” engraved into the lock face.</text:p>
      <text:p text:style-name="Standard"/>
      <text:p text:style-name="Standard">Sticking your finger into the hole immediately teleports said person directly to the first floor and makes the hole vanish.</text:p>
      <text:p text:style-name="Standard">Touching the Either stone will turn the toucher into an animal. (Will 17 negates)</text:p>
      <text:p text:style-name="Standard">Touching the first stone will make it disappear, revealing a diamond.</text:p>
      <text:p text:style-name="Standard"/>
      <text:p text:style-name="Standard">Floor 13</text:p>
      <text:p text:style-name="Standard"/>
      <text:p text:style-name="Standard">This floor is about 80 by 80 feet and happens to be a large viewing gallery underneath the next floor, which is cut out in the middle. About 20 feet up and hovering in the middle of the ring that makes up the top floor is a massive bubble of energy that holds a lop-sided chunk of opalescent white crystal.</text:p>
      <text:p text:style-name="Standard"/>
      <text:p text:style-name="Standard">There is a Beholder in this room who is desperately attempting to gain access to the crystal. As the party hits the top of the stairs, a spot check DC 25 will reveal a few tentacles waving around on final floor above. He will see them as soon as they approach the center of the room and attempt to disable the most powerful looking two first. Once he's killed, he drops 1253GP a set of nunchaku (+2 Dual Stunchuks of Proficiency 1d6 +1d6 Electricity. Successful Crit stuns the enemy for one round. Must be used as a pair to use the stun ability. Only Monks can use the +2 to disarm checks associated with nunchaku.) </text:p>
      <text:p text:style-name="Standard"/>
      <text:p text:style-name="Standard">Floor 14</text:p>
      <text:p text:style-name="Standard"/>
      <text:p text:style-name="Standard">This floor is actually cut out in the center where the crystal hovers, protected by the shielding. Columns of light focus on various statues of creatures on this floor. One of them happens to be a gryphon that looks remarkably like Myrith. Each column of light focuses outward from the crystal in the center of the room. The ceiling apexes into a single point, apparently indicating this is the top of the tower.</text:p>
      <text:p text:style-name="Standard"/>
      <text:p text:style-name="Standard">Those that get curious and journey toward the gryphon statue will trigger a message</text:p>
      <text:p text:style-name="Standard"><text:soft-page-break/></text:p>
      <text:p text:style-name="Standard">"If anyone sees this message, then my companion has indeed returned with help and I am either captured or dead. I'm sorry Myrith. The tower is yours now. As for your friends, I apologize for all the defenses, but guarding the crystal from Jamiss the Green and any extraplanar monsters warranted them. She had tricked the entire circle. She never intended on letting the King keep the crystal. Now she seeks to retrieve it. </text:p>
      <text:p text:style-name="Standard"/>
      <text:p text:style-name="Standard">I broke it into 6 pieces originally so that it might be better protected against evils. She was given one before I figured out the problem with it. I now know it was her magic that created the curse. I've scryed her home and know she wishes to unify all beings under her, linking them to her life force. She wishes for total law and no chaos. She's mad.</text:p>
      <text:p text:style-name="Standard"/>
      <text:p text:style-name="Standard">I'm preparing to go and retrieve the shard from her now, and if something happens to me, the tower is enchanted to sink into the mountain. All magic creations here are enchanted to go dormant. That includes Myrith, who will lose all will to stay at the tower and lose all his powers and much of his memory, masking them from Jamiss and any others that might try to control him. Should he find some powerful friends, the enchantment will weaken, causing him to want to return here. </text:p>
      <text:p text:style-name="Standard"/>
      <text:p text:style-name="Standard">She can sense the crystal through any magical barriers. The others have hidden away with their crystals, hoping to not be found. Ygris, my Dwarven friend is probably hiding in a dwarven city deep in the mountains north of Hamewall. Krissa is likely hiding in her enchanted forest home. The rest you'll have to find on your own. Please collect the crystals before she does and destroy her. Luckily for all of us, she does not work quickly. Her nature is to carefully plan everything she does."</text:p>
      <text:p text:style-name="Standard"/>
      <text:p text:style-name="Standard">Leaving the tower is a matter of wishing it after awakening the crystal. Should the occupant wish to leave, one must simply will a portal to exist in front of them. This will transport them to the outside of the tower. Entering is the same way.</text:p>
      <text:p text:style-name="Standard"/>
      <text:p text:style-name="Standard">If the party killed the trolls, there will be a huge dragon circling in for a landing. As it gets closer, all PCs must roll a saving throw or be scared shitless... (Will save DC 40) </text:p>
      <text:p text:style-name="Standard"/>
      <text:p text:style-name="Standard">Once it lands, the colossal beast sits down and eyes everyone with suspicion. </text:p>
      <text:p text:style-name="Standard"/>
      <text:p text:style-name="Standard">“Intruders... Give me one good reason why I shouldn't destroy you right here and... Myrith, is that you?” The gryphon merely hisses and slinks backward away from the dragon. “I see your demeanor hasn't changed much. Regardless, I saw the tower raise from its slumber and figured I would see if Erithar had made a return. Alas, it seems he has not and because of that, I'm worried now. Who are all of you? </text:p>
      <text:p text:style-name="Standard"/>
      <text:p text:style-name="Standard">If Erithar is truly gone, Jamiss has been gaining power steadily over the years. If her power can take over entire cities like Springtop, I have no reason to doubt she could command even my own brethren.” The gryphon growls like an annoyed feline for a moment and slowly relaxes his guard.</text:p>
      <text:p text:style-name="Standard"/>
      <text:p text:style-name="Standard">“Anixus... I remember you now.” says Myrith lowly. </text:p>
      <text:p text:style-name="Standard"/>
      <text:p text:style-name="Standard">“It's been a long time. I suppose I am correct in assuming you are all here to take over Erithar's work. His mistake was going alone. You may have been thrust into this without your consent, but haven't we all? I pray you will all support eachother in the trials ahead of you. I cannot accompany you all, but you may see me again if I have anything to share. Oh... And if you don't have a name for your group, I <text:soft-page-break/>suggest you come up with one, because a nameless band of powerful warriors isn't nearly as cool as a band of warriors calling themselves The Slay Masters, or something”</text:p>
      <text:p text:style-name="Standard"/>
      <text:p text:style-name="Standard">With that said, he takes to the skies, stirring up debris with his massive wingbeats along the way.</text:p>
      <text:p text:style-name="Standard"/>
      <text:p text:style-name="Standard">“Dragons...” the gryphon mut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0-06-15T11:19:20.22</meta:creation-date>
    <dc:date>2010-06-19T13:21:51.72</dc:date>
    <dc:creator>Fluffy Gryphon</dc:creator>
    <meta:editing-duration>PT17H37M14S</meta:editing-duration>
    <meta:editing-cycles>8</meta:editing-cycles>
    <meta:generator>OpenOffice.org/3.1$Win32 OpenOffice.org_project/310m19$Build-9420</meta:generator>
    <meta:document-statistic meta:table-count="0" meta:image-count="0" meta:object-count="0" meta:page-count="8" meta:paragraph-count="91" meta:word-count="4268" meta:character-count="23435"/>
  </office:meta>
</office:document-meta>
</file>