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weight="normal" style:font-weight-asian="normal" style:font-weight-complex="normal"/>
    </style:style>
    <style:style style:name="P2" style:family="paragraph" style:parent-style-name="Standard">
      <style:paragraph-properties fo:padding="0.0291in" fo:border-left="none" fo:border-right="none" fo:border-top="none" fo:border-bottom="0.0008in solid #000000" style:join-border="false"/>
      <style:text-properties fo:color="#000000" fo:font-weight="normal" style:font-weight-asian="normal" style:font-weight-complex="normal"/>
    </style:style>
    <style:style style:name="P3" style:family="paragraph" style:parent-style-name="Standard">
      <style:text-properties fo:color="#000000" fo:font-weight="normal" style:font-weight-asian="normal" style:font-weight-complex="normal"/>
    </style:style>
    <style:style style:name="P4" style:family="paragraph" style:parent-style-name="Standard" style:list-style-name="L1">
      <style:text-properties fo:color="#000000" fo:font-weight="normal" style:font-weight-asian="normal" style:font-weight-complex="normal"/>
    </style:style>
    <style:style style:name="P5" style:family="paragraph" style:parent-style-name="Standard" style:list-style-name="L2">
      <style:text-properties fo:color="#000000" fo:font-weight="normal" style:font-weight-asian="normal" style:font-weight-complex="normal"/>
    </style:style>
    <style:style style:name="P6" style:family="paragraph" style:parent-style-name="Standard" style:list-style-name="L3">
      <style:text-properties fo:color="#000000" fo:font-weight="normal" style:font-weight-asian="normal" style:font-weight-complex="normal"/>
    </style:style>
    <style:style style:name="P7" style:family="paragraph" style:parent-style-name="Standard" style:list-style-name="L4">
      <style:text-properties fo:color="#000000" fo:font-weight="normal" style:font-weight-asian="normal" style:font-weight-complex="normal"/>
    </style:style>
    <style:style style:name="P8" style:family="paragraph" style:parent-style-name="Standard" style:list-style-name="L5">
      <style:text-properties fo:color="#000000" fo:font-weight="normal" style:font-weight-asian="normal" style:font-weight-complex="normal"/>
    </style:style>
    <style:style style:name="P9" style:family="paragraph" style:parent-style-name="Standard" style:list-style-name="L6">
      <style:text-properties fo:color="#000000" fo:font-weight="normal" style:font-weight-asian="normal" style:font-weight-complex="normal"/>
    </style:style>
    <style:style style:name="P10" style:family="paragraph" style:parent-style-name="Standard" style:list-style-name="L7">
      <style:text-properties fo:color="#000000" fo:font-weight="normal" style:font-weight-asian="normal" style:font-weight-complex="normal"/>
    </style:style>
    <style:style style:name="P11" style:family="paragraph" style:parent-style-name="Standard" style:list-style-name="L8">
      <style:text-properties fo:color="#000000" fo:font-weight="normal" style:font-weight-asian="normal" style:font-weight-complex="normal"/>
    </style:style>
    <style:style style:name="P12" style:family="paragraph" style:parent-style-name="Standard" style:list-style-name="L9">
      <style:text-properties fo:color="#000000" fo:font-weight="normal" style:font-weight-asian="normal" style:font-weight-complex="normal"/>
    </style:style>
    <style:style style:name="P13" style:family="paragraph" style:parent-style-name="Standard" style:list-style-name="L10">
      <style:text-properties fo:color="#000000" fo:font-weight="normal" style:font-weight-asian="normal" style:font-weight-complex="normal"/>
    </style:style>
    <style:style style:name="P14" style:family="paragraph" style:parent-style-name="Standard" style:list-style-name="L11">
      <style:text-properties fo:color="#000000" fo:font-weight="normal" style:font-weight-asian="normal" style:font-weight-complex="normal"/>
    </style:style>
    <style:style style:name="P15" style:family="paragraph" style:parent-style-name="Standard" style:list-style-name="L12">
      <style:text-properties fo:color="#000000" fo:font-weight="normal" style:font-weight-asian="normal" style:font-weight-complex="normal"/>
    </style:style>
    <style:style style:name="P16" style:family="paragraph" style:parent-style-name="Standard" style:list-style-name="L13">
      <style:text-properties fo:color="#000000" fo:font-weight="normal" style:font-weight-asian="normal" style:font-weight-complex="normal"/>
    </style:style>
    <style:style style:name="P17" style:family="paragraph" style:parent-style-name="Standard" style:list-style-name="L14">
      <style:text-properties fo:color="#000000" fo:font-weight="normal" style:font-weight-asian="normal" style:font-weight-complex="normal"/>
    </style:style>
    <style:style style:name="P18" style:family="paragraph" style:parent-style-name="Standard" style:list-style-name="L15">
      <style:text-properties fo:color="#000000" fo:font-weight="normal" style:font-weight-asian="normal" style:font-weight-complex="normal"/>
    </style:style>
    <style:style style:name="P19" style:family="paragraph" style:parent-style-name="Standard" style:list-style-name="L16">
      <style:text-properties fo:color="#000000" fo:font-weight="normal" style:font-weight-asian="normal" style:font-weight-complex="normal"/>
    </style:style>
    <style:style style:name="P20" style:family="paragraph" style:parent-style-name="Standard" style:list-style-name="L17">
      <style:text-properties fo:color="#000000" fo:font-weight="normal" style:font-weight-asian="normal" style:font-weight-complex="normal"/>
    </style:style>
    <style:style style:name="P21" style:family="paragraph" style:parent-style-name="Standard" style:list-style-name="L18">
      <style:text-properties fo:color="#000000" fo:font-weight="normal" style:font-weight-asian="normal" style:font-weight-complex="normal"/>
    </style:style>
    <style:style style:name="P22" style:family="paragraph" style:parent-style-name="Standard" style:list-style-name="L19">
      <style:text-properties fo:color="#000000" fo:font-weight="normal" style:font-weight-asian="normal" style:font-weight-complex="normal"/>
    </style:style>
    <style:style style:name="P23" style:family="paragraph" style:parent-style-name="Standard" style:list-style-name="L20">
      <style:text-properties fo:color="#000000" fo:font-weight="normal" style:font-weight-asian="normal" style:font-weight-complex="normal"/>
    </style:style>
    <style:style style:name="P24" style:family="paragraph" style:parent-style-name="Standard" style:list-style-name="L21">
      <style:text-properties fo:color="#000000" fo:font-weight="normal" style:font-weight-asian="normal" style:font-weight-complex="normal"/>
    </style:style>
    <style:style style:name="P25" style:family="paragraph" style:parent-style-name="Standard" style:list-style-name="L22">
      <style:text-properties fo:color="#000000" fo:font-weight="normal" style:font-weight-asian="normal" style:font-weight-complex="normal"/>
    </style:style>
    <style:style style:name="P26" style:family="paragraph" style:parent-style-name="Standard" style:list-style-name="L23">
      <style:text-properties fo:color="#000000" fo:font-weight="normal" style:font-weight-asian="normal" style:font-weight-complex="normal"/>
    </style:style>
    <style:style style:name="P27" style:family="paragraph" style:parent-style-name="Standard" style:list-style-name="L45">
      <style:text-properties fo:color="#000000" fo:font-weight="normal" style:font-weight-asian="normal" style:font-weight-complex="normal"/>
    </style:style>
    <style:style style:name="P28" style:family="paragraph" style:parent-style-name="Standard" style:list-style-name="L46">
      <style:text-properties fo:color="#000000" fo:font-weight="normal" style:font-weight-asian="normal" style:font-weight-complex="normal"/>
    </style:style>
    <style:style style:name="P29" style:family="paragraph" style:parent-style-name="Standard" style:list-style-name="L47">
      <style:text-properties fo:color="#000000" fo:font-weight="normal" style:font-weight-asian="normal" style:font-weight-complex="normal"/>
    </style:style>
    <style:style style:name="P30" style:family="paragraph" style:parent-style-name="Standard" style:list-style-name="L48">
      <style:text-properties fo:color="#000000" fo:font-weight="normal" style:font-weight-asian="normal" style:font-weight-complex="normal"/>
    </style:style>
    <style:style style:name="P31" style:family="paragraph" style:parent-style-name="Standard" style:list-style-name="L49">
      <style:text-properties fo:color="#000000" fo:font-weight="normal" style:font-weight-asian="normal" style:font-weight-complex="normal"/>
    </style:style>
    <style:style style:name="P32" style:family="paragraph" style:parent-style-name="Standard" style:list-style-name="L50">
      <style:text-properties fo:color="#000000" fo:font-weight="normal" style:font-weight-asian="normal" style:font-weight-complex="normal"/>
    </style:style>
    <style:style style:name="P33" style:family="paragraph" style:parent-style-name="Standard" style:list-style-name="L51">
      <style:text-properties fo:color="#000000" fo:font-weight="normal" style:font-weight-asian="normal" style:font-weight-complex="normal"/>
    </style:style>
    <style:style style:name="P34" style:family="paragraph" style:parent-style-name="Standard" style:list-style-name="L52">
      <style:text-properties fo:color="#000000" fo:font-weight="normal" style:font-weight-asian="normal" style:font-weight-complex="normal"/>
    </style:style>
    <style:style style:name="P35" style:family="paragraph" style:parent-style-name="Standard" style:list-style-name="L53">
      <style:text-properties fo:color="#000000" fo:font-weight="normal" style:font-weight-asian="normal" style:font-weight-complex="normal"/>
    </style:style>
    <style:style style:name="P36" style:family="paragraph" style:parent-style-name="Standard" style:list-style-name="L54">
      <style:text-properties fo:color="#000000" fo:font-weight="normal" style:font-weight-asian="normal" style:font-weight-complex="normal"/>
    </style:style>
    <style:style style:name="P37" style:family="paragraph" style:parent-style-name="Standard" style:list-style-name="L55">
      <style:text-properties fo:color="#000000" fo:font-weight="normal" style:font-weight-asian="normal" style:font-weight-complex="normal"/>
    </style:style>
    <style:style style:name="P38" style:family="paragraph" style:parent-style-name="Standard" style:list-style-name="L56">
      <style:text-properties fo:color="#000000" fo:font-weight="normal" style:font-weight-asian="normal" style:font-weight-complex="normal"/>
    </style:style>
    <style:style style:name="P39" style:family="paragraph" style:parent-style-name="Standard" style:list-style-name="L57">
      <style:text-properties fo:color="#000000" fo:font-weight="normal" style:font-weight-asian="normal" style:font-weight-complex="normal"/>
    </style:style>
    <style:style style:name="P40" style:family="paragraph" style:parent-style-name="Standard" style:list-style-name="L58">
      <style:text-properties fo:color="#000000" fo:font-weight="normal" style:font-weight-asian="normal" style:font-weight-complex="normal"/>
    </style:style>
    <style:style style:name="P41" style:family="paragraph" style:parent-style-name="Standard" style:list-style-name="L59">
      <style:text-properties fo:color="#000000" fo:font-weight="normal" style:font-weight-asian="normal" style:font-weight-complex="normal"/>
    </style:style>
    <style:style style:name="P42" style:family="paragraph" style:parent-style-name="Standard" style:list-style-name="L60">
      <style:text-properties fo:color="#000000" fo:font-weight="normal" style:font-weight-asian="normal" style:font-weight-complex="normal"/>
    </style:style>
    <style:style style:name="P43" style:family="paragraph" style:parent-style-name="Standard" style:list-style-name="L61">
      <style:text-properties fo:color="#000000" fo:font-weight="normal" style:font-weight-asian="normal" style:font-weight-complex="normal"/>
    </style:style>
    <style:style style:name="P44" style:family="paragraph" style:parent-style-name="Standard" style:list-style-name="L62">
      <style:text-properties fo:color="#000000" fo:font-weight="normal" style:font-weight-asian="normal" style:font-weight-complex="normal"/>
    </style:style>
    <style:style style:name="P45" style:family="paragraph" style:parent-style-name="Standard" style:list-style-name="L63">
      <style:text-properties fo:color="#000000" fo:font-weight="normal" style:font-weight-asian="normal" style:font-weight-complex="normal"/>
    </style:style>
    <style:style style:name="P46" style:family="paragraph" style:parent-style-name="Standard" style:list-style-name="L64">
      <style:text-properties fo:color="#000000" fo:font-weight="normal" style:font-weight-asian="normal" style:font-weight-complex="normal"/>
    </style:style>
    <style:style style:name="P47" style:family="paragraph" style:parent-style-name="Standard" style:list-style-name="L65">
      <style:text-properties fo:color="#000000" fo:font-weight="normal" style:font-weight-asian="normal" style:font-weight-complex="normal"/>
    </style:style>
    <style:style style:name="P48" style:family="paragraph" style:parent-style-name="Standard">
      <style:text-properties fo:color="#000000" fo:font-style="italic" fo:font-weight="normal" style:font-style-asian="italic" style:font-weight-asian="normal" style:font-style-complex="italic" style:font-weight-complex="normal"/>
    </style:style>
    <style:style style:name="P49" style:family="paragraph" style:parent-style-name="Standard">
      <style:text-properties fo:font-style="italic" style:font-style-asian="italic" style:font-style-complex="italic"/>
    </style:style>
    <style:style style:name="P50" style:family="paragraph" style:parent-style-name="Standard">
      <style:paragraph-properties fo:padding="0.0291in" fo:border-left="none" fo:border-right="none" fo:border-top="none" fo:border-bottom="0.0008in solid #000000" style:join-border="false"/>
      <style:text-properties fo:color="#000000" fo:font-weight="normal" style:font-weight-asian="normal" style:font-weight-complex="normal"/>
    </style:style>
    <style:style style:name="T1" style:family="text">
      <style:text-properties fo:color="#660000" style:font-name="Arial1" fo:font-size="14pt" fo:font-weight="bold"/>
    </style:style>
    <style:style style:name="T2"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text:start-value="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1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text:start-value="1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1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gateway blinds everyone for a few seconds upon using it. Once their vision returns, they will find themselves on an ancient stone pedestal on the beach overlooking the bay. Wizard Hern is nowhere to be seen, however, half his belongings appear out of a magical rift and drop to the ground.</text:p>
      <text:p text:style-name="P1"/>
      <text:p text:style-name="P1">(Inside Hern's bag is a map of the bay with several notes scrawled down, two potions of barkskin, and a week's worth of trail rations.)</text:p>
      <text:p text:style-name="P1"/>
      <text:p text:style-name="P1">You guys are now on a cliffside next to a beach overlooking the bay. The warm sun beams down on you all and seagulls cry overhead as the surf crashes against the cliff about 20 feet below. Looking around, you seem to be in the middle of a small abandoned town. You're all standing on a foundation of weathered stone, up on a wide pedestal.</text:p>
      <text:p text:style-name="P1"><text:s/></text:p>
      <text:p text:style-name="P1">The pedestal actually appears to be the foundation of a church. A stone stairwell nearby descends into the church basement, which is completely dark.</text:p>
      <text:p text:style-name="P1"/>
      <text:p text:style-name="P1">A spot check of 5 reveals 10 buildings in the area, all in different states of disrepair. A spot check of 10 will reveal one building as a tavern, one building as a church, one building as a shop, another building as a bank, a building as a guard station, and the rest are homes.</text:p>
      <text:p text:style-name="P1"/>
      <text:p text:style-name="P1">Bank: Small three-room bank with a vault. The vault has been blasted open and contains no coinage. A desk contains three faded scrolls. They no longer possess the capability to cast spells, but that can be transcribed into a spellbook. Spider Climb, Spectral Hand, and Cloud of Knives(PH2). Nothing else of interest in here.</text:p>
      <text:p text:style-name="P1"/>
      <text:p text:style-name="P1">Tavern: This building has seen a lot of decay over the years. Beams of light shine down through the ceiling through several hols in the roof. The bartop is covered in a layer of silt and almost none of the stools are still standing. In the back room behind the bar, piles of decomposed food fill several containers. A barrel of mead sits in one corner with a barrel of water next to it. The water is tainted and does 1d10 of constitution damage for one day Fort DC 10. Contains a crate of dried out fruits. A search DC of 15 reveals a rare porcelain doll (100GP) and a silver tankard with a striped grinning cat on it. (50GP)</text:p>
      <text:p text:style-name="P1"/>
      <text:p text:style-name="P1">Shop: A 20 ft length of chain, a bear trap, and <text:s/>(Search DC 18) a +1 Falchion and a Lens of Detection. (Looks like a magnifying glass. Gives +5 to Search and +5 Survival tracking.)</text:p>
      <text:p text:style-name="P1"/>
      <text:p text:style-name="P1">One of the houses contains a Raggamoffyn made up of a pair of black leather bracers, a purple cloak, a single black boot, brown cloth pants, bleached leather bra, and a red feathered fedora.</text:p>
      <text:p text:style-name="P1"/>
      <text:p text:style-name="P1"><text:s/></text:p>
      <text:p text:style-name="P1"/>
      <text:p text:style-name="P1">Bracers are light leather with several black steel studs. The bracers are cursed with gender bending and give a +2 electric resistance.</text:p>
      <text:p text:style-name="P1"><text:s/></text:p>
      <text:p text:style-name="P1">The cloak gives the wearer a +1 to AC</text:p>
      <text:p text:style-name="P1"/>
      <text:p text:style-name="P1">The single boot is a Boot of Speed, adding a +10 to base speed, but will not work without the second boot.</text:p>
      <text:p text:style-name="P1"/>
      <text:p text:style-name="P1">The Pants of Power give +1 to strength and +2 to Jump checks.</text:p>
      <text:p text:style-name="P1"><text:soft-page-break/></text:p>
      <text:p text:style-name="P1">The Bra of Smooth Talking is a small bra that grants a +1 to Charisma</text:p>
      <text:p text:style-name="P1"/>
      <text:p text:style-name="P1">The feathered Fedora grants a +1 to Dexterity.</text:p>
      <text:p text:style-name="P1"/>
      <text:p text:style-name="P1"/>
      <text:p text:style-name="P1"/>
      <text:p text:style-name="P1">Atop one house, a long tail is draped over the side. A spot check of 10 will reveal it. It's Myrith, the gryphon. He has several items for sale: A meat cleaver from the underdark, a Cure Light wounds potion, an old six-round pistol with holster and 50 rounds, and a shiny chunk of tin.</text:p>
      <text:p text:style-name="P1"/>
      <text:p text:style-name="P1">Church Dungeon: It appears to be a burial site for the dead. Massive stone tombs line the walls. (See dungeon)</text:p>
      <text:p text:style-name="P1"/>
      <text:list xml:id="list39149372" text:style-name="L1">
        <text:list-item>
          <text:p text:style-name="P4">The first room at the bottom of the stairs is about 30 feet wide by 40 feet long. A few barrels line the walls here, sitting on the damp cobblestone floor. In the middle of the eastern wall, there is a wooden door.</text:p>
          <text:p text:style-name="P4"/>
        </text:list-item>
        <text:list-item>
          <text:p text:style-name="P4">Inside the next room, you notice the rotting food. This room is 50 feet long by 25 feet wide with a facet cut out of the north and western walls. Against the southern wall is a statue of a woman lying nude on a pedestal. The statue is enormous and blocks off the entire southern wall. To the north is a pile of bones, cloth, and long since rotted food next to a door. <text:s/></text:p>
        </text:list-item>
        <text:list-item>
          <text:p text:style-name="P4">The room to the north is huge, sweeping around to the southeast from where you are entering. The wall to the north is 50 feet wide, while the wall to the east stretches quite a distance around the corner. About 100 feet. </text:p>
          <text:p text:style-name="P4">Directly north from the entrance against the wall is an open stone tomb, featuring what looks to be a skeletal priest in white robes. The robes are badly discolored and half rotted away. In the northeastern corner of the room, a tall statue of a robed female stands, giving a look of timeless beauty.</text:p>
          <text:p text:style-name="P4">There is also a broken table and a pile of wooden debris on the floor in the middle of the room. The wood looks to be pieces of furniture. </text:p>
          <text:p text:style-name="P4">There is also a reinforced wooden door directly on the western wall near the south entrance. (Locked DC 20) The door is inscribed with the words “Tomb of the Seven Knights” Door is trapped with a Fireball spell, should the door take damage.</text:p>
          <text:p text:style-name="P4">Rolling a search of under 18 while searching the room will trigger the floor to cave in the southern half. Reflex 20 to avoid falling ten feet into a smooth stone pit. The floor gives way and breaks</text:p>
        </text:list-item>
        <text:list-item>
          <text:p text:style-name="P4">The Tomb of the Seven Knights is a 40 by 50 foot room with seven large stone caskets. Three are along the north wall, two on the east wall, and two on the south wall. The room gives off the eerie feeling of purity, and does not sit well with those of Neutral or Evil. (Neutral characters get a Fort save DC15 or feel too uncomfortable to enter the room. Evil characters have a DC25.)</text:p>
          <text:p text:style-name="P4">Those that enter hear a detached male voice. “Here lie the Seven Knights of <text:s/>Jahirr, sworn to protect the great King Jorn during his reign of the Kingdom of Jehirr. The memory of their bravery and sacrifice will live on in the tales passed down from generation to generation. Had it not been for the Seven, we would certainly live in darker times.”</text:p>
          <text:p text:style-name="P4">Opening the caskets, or harming them in any way, unleashes divine magic. Touching them unless a Good character take 1d4 fire damage Reflex DC 10. <text:s/>Harming the caskets issues a charge of Fireball.</text:p>
          <text:p text:style-name="P4"><text:soft-page-break/>Inside each casket are the blessed remains of a fallen knight, each clad in mirror-like silver full plate. (Non-good aligned enemies take 1d8+4 cold damage when contacting it. Reflex DC 15)</text:p>
        </text:list-item>
        <text:list-item>
          <text:p text:style-name="P4">Falling into the pit, changes the scent of the area entirely from a dusty wood odor, to a more mildewy cave scent. It makes sense as the walls are damp solid stone. You are ten feet down and all you can see around you is a single passage. Heading down that way leads to a darkened room 30 feet wide and 50 feet long. There is a single ramshackle wooden door in the middle of the eastern wall.</text:p>
        </text:list-item>
        <text:list-item>
          <text:p text:style-name="P4">Opening the door reveals a 20 foot long, 10 wide corridor that transitions into a larger 60 foot corridor that's 30 feet wide. It takes an abrupt turn to the north. Straight ahead from your entrance is another wooden door.</text:p>
          <text:p text:style-name="P4">Ghast: The area stinks of death and decay. A raspy breathing sound and the sight of two eyes burning like hot coals disrupts your step. It rushes toward you, revealing itself to be human-like creature with bumpy decaying skin stretched tightly over its bones. “Givvve me youur fleeesh. I huunnger!”</text:p>
          <text:p text:style-name="P4">Around the corner to the north, the hall extends far into the darkness (70 feet) with the east and west walls converging into a narrow section with 15 foot tall steel double doors on each side about 30 feet down.</text:p>
          <text:p text:style-name="P4">Walking down the center toward the doors triggers a pit trap. Reflex 20 to avoid and Reflex 15 to catch yourself on the edge of the pit. The pit contains acid 20 feet down that does 1d4 damage per round ignoring material hardness.</text:p>
          <text:p text:style-name="P4"/>
          <text:p text:style-name="P4">Further down is another set of tall steel double doors with three levers on the wall to the left of the door and there's another Lever in the middle of the two doors. It has a yellow sapphire mounted into the handle. <text:s/>(The levers are a puzzle.. Lever 1 adds green and has an emerald mounted in it. Lever 2 adds red and has a ruby mounted in it. Lever 3 adds blue and has a blue sapphire mounted in it. It will only reset once. Removing any gem from the handles resets the trap. At the foot of the doorway, there is a circle of yellow sapphires embedded into the stone floor. A white light illuminates the center of the circle from a lens mounted in the ceiling.</text:p>
          <text:p text:style-name="P4">Red and Green is the answer. “The Colors of Light lead the way.” is inscribed on the doors.</text:p>
        </text:list-item>
        <text:list-item>
          <text:p text:style-name="P4">Room is walled in brown marble. 80 feet long and 30 feet wide, this area is well lit with a massive dining table in the center. The northern wall has a wooden door. There's also a variety of plants in this room, as well as a rug right at the entrance as you step in.</text:p>
          <text:p text:style-name="P4">The next room to the north is 20 feet wide and 40 feet long, the room sports all the finest accoutrements you'd find in a kitchen. A stove, cabinets, utensils, etc... Unfortunately, there's a lot of dust coating everything. It clearly hasn't been used in a while. There is a door to the east. The east door leads to a pantry. Two crates and a chest are in here. As well as two skeletons, each armed with a Rapier and a Scimitar. The Scimitar is Lightning Weaver. It's a +2 Scimitar that deals 1d6 electrical damage.</text:p>
        </text:list-item>
        <text:list-item>
          <text:p text:style-name="P4">This marble-walled room appears to be the living quarters for whatever person was here. At 50 by 70 feet, the room is huge and is illuminated by a strange blue light. It appears to originate from the pool in the center. There's a bunch of furniture in this room, as well, from bookshelves holding dusty volumes to a desk along the wall of the pool. (Drinking from the pool has the properties of Cure Serious Wounds on neutral creatures.) Search DC 20 will turn up an Exploding Brick of Doom. A grenade weapon that does 1d10+3 damage to all in a 15 foot diameter circle. It's rather heavy, though. (There is a Ghast in this room.)The sacks near the entrance contain nothing but discarded spell components and such. In the closet, there's a decomposed skeleton, as well as a busted shelf and a sack. The sack contains a blanket.</text:p>
        </text:list-item>
        <text:list-item>
          <text:p text:style-name="P4">This massive room is evidently a temple of some kind. The 30 foot wide entrance way opens up into a 70 foot wide room that's 60 foot long with a vaulted ceiling Like the other two rooms, the <text:soft-page-break/>walls are composed of brown marble. Four massive pillars sit in each of the corners. A series of carpets stretch down the center of the room with pews on either side. At the entrance, there's two massive gold pots filled with water. At the far end of the room is a pedestal and a lecturn. A massive glowing stained glass window lies on the North wall, 30 feet tall and 10 feet wide.</text:p>
          <text:p text:style-name="P4">The two staffs glow with an intense aura. Touching them will set off their overcharged energies, for 1d10 + 2 damage. Reflex save 18 halves damage. One staff has a gray pearl in it. The other has a massive emerald. They are a shocking staff and an acid staff respectively. Dispel magic removes the overcharge and makes them dormant for 10 minutes. They become normal magic staffs after.</text:p>
        </text:list-item>
        <text:list-item>
          <text:p text:style-name="P4">There is a ghast leaning against the door. Upon entering this room, you'll notice it's just a hall 50 feet long and 10 feet wide. There's a door at the end. The door is made of stone and touching it prompts a message. “I can run, but never walk. I have a mouth, but I never talk, I have a bed, but I never sleep. And I have a head, but I never weep. What am I?” <text:s text:c="2"/>(River) Answering correctly, unlocks the door.</text:p>
        </text:list-item>
        <text:list-item>
          <text:p text:style-name="P4">The stone walls end here. You are now in a wet cave. Moss and mushrooms illuminate the cave, and show a river running through here. There is a phantom fungus on the other side of the river.</text:p>
          <text:p text:style-name="P4">The river is three feet deep and runs south to a small pitch dark crevice. Up north, the path squeezes, forcing explorers to wade the river. Up north, there's a big bed of moss on the shore along the west wall and the remains of a small bridge on the eastern shore. The water pours in from the north wall from a hole near the ceiling. (behind the waterfall is a secret door DC 25 that opens, revealing a stash of gold and gems. 600 gold, three rubies, two emeralds, and two sapphires.) A reinforced door on the west wall. Locked DC15.</text:p>
        </text:list-item>
        <text:list-item>
          <text:p text:style-name="P4">Inside is a ten foot wide L-shaped hall that leads to another door, reinforced. Touching it prompts a message: “Two bodies have I, though both joined in one. The more still I stand, the quicker I run.” <text:s/>(Hourglass)</text:p>
        </text:list-item>
        <text:list-item>
          <text:p text:style-name="P4">Inside, the viewers are immediately greeted with a 40 x 40 foot room. Skeletal corpses great and small cover the floor. The door SLAMS shut behind you all when you enter and locks. There is a door on the West wall. Next to it, in a small alcove, a stone hand clutches an hourglass. The Hand rotates, setting the timer. The first grain of sand to hit the bottom of the hourglass triggers a loud scraping of stone on stone. The ceiling is covered in spikes and is coming down slowly.</text:p>
          <text:p text:style-name="P4">Rotating the hourglass manually resets the trap and unlocks the reinforced doors to the rooms.</text:p>
        </text:list-item>
        <text:list-item>
          <text:p text:style-name="P4">Entering this room, you are attacked by a skeleton. The room glows with glittering treasure. And a mysterious chest sits in the center of the room. Lock DC15 Smashing the crate destroys the items inside, except for one. <text:s/>Items: Golden Chalice, a medallion, an iridescent crystal shaped like a small spindle, and five feathers with a tree painted on each of them. In the corner there's a bag of potions, 500 GP and 1000SP.</text:p>
        </text:list-item>
      </text:list>
      <text:p text:style-name="P1"/>
      <text:p text:style-name="P1">After clearing the dungeon, if Myrith hasn't been found, he'll pounce into the area and squawk loudly.</text:p>
      <text:p text:style-name="P1"/>
      <text:p text:style-name="P1">He's a friendly bird, but will not hesitate to attack anything that he perceives as a genuine threat. He's exceptionally vain and aloof, though, so he's unlikely to take the party seriously. He thinks he's better than everyone.. and at his level, he is for now. First thing he asks for is food. Then he asks where the party is going and why they appeared out of nowhere. He tags along of his own wish. He likes to ramble about monsters.</text:p>
      <text:p text:style-name="P1"/>
      <text:p text:style-name="P1">The path to Wizard Hern's friend is a seven day journey through the forest on foot, or twelve days around the forest along the beach.</text:p>
      <text:p text:style-name="P1"/>
      <text:p text:style-name="P1">The first day, regardless of the path, they get assaulted by five orcs who come out of a rocky cave. <text:soft-page-break/>(Possible dungeon)</text:p>
      <text:p text:style-name="P1"/>
      <text:p text:style-name="P1">Redcap(MM3) and Assassin Vine(MM) <text:s/>Fey Ring (p42 DM2)</text:p>
      <text:p text:style-name="P1"/>
      <text:p text:style-name="P1">Once through the forest, they meet a bugbear encampment. The bugbears are all currently looking at a mysterious hooded woman floating in midair that looks decidedly familiar to a certain vision. A DC15 Listen check will reveal the hooded woman is speaking to them. “Don't worry. You will soon become one with us all...” She descends to the ground, just as all the the bugbears start rushing to her with weapons raised. The second her feet contact the earth, a massive burst of dark green energy ripples out from <text:s/>where her toes hit the ground. The wave spreads across the ground and up the bodies of the bugbears, who all freeze in place. Moments later, they all come to their senses and seem to awaken with great joy, <text:s/>proclaiming, “We are one, my queen!” <text:s/>and drop their weapons, kneeling before her.</text:p>
      <text:p text:style-name="P1"/>
      <text:p text:style-name="P1">“Yes, indeed. I am happy you all are here... Let us spread the word.” With that, she vanishes into a blast of shimmering energy.</text:p>
      <text:p text:style-name="P1"/>
      <text:p text:style-name="P1">There are twelve bugbears in the camp. Out of them, eight will retrieve their weapons and start marching off into the distance, seemingly led by a mental command. The rest stay back, speaking in their native tongue, seemingly overjoyed.</text:p>
      <text:p text:style-name="P1"/>
      <text:p text:style-name="P1">Myrith will inevitably ask who the weird woman is.</text:p>
      <text:p text:style-name="P1"/>
      <text:p text:style-name="P1">The camp has nothing but a deer roasting on the fire and a few skins of water.</text:p>
      <text:p text:style-name="P1"/>
      <text:p text:style-name="P1">It'll take one more day to get to the Ranch where Hern and his friend are.</text:p>
      <text:p text:style-name="P1"/>
      <text:p text:style-name="P1">Ranch: A sprawling ranch on the edge of town shows the wealth of the owner. The massive tower where the house should be shows the true profession of the ranch owner. Fields in the distance run free with goats, sheep, domestic boars, cattle, and such. The fenceline is a little more advanced, too. Each post set up in the fence is made of electrum, which pulses softly with a powerful electric charge. Occasionally, a spark or two will arc to the ground, or the beams between the posts.</text:p>
      <text:p text:style-name="P1"/>
      <text:p text:style-name="P1">A spot check of 15 will show Wizard Hern standing on the back of a Grey Render guarding a flock of sheep.</text:p>
      <text:p text:style-name="P1"/>
      <text:p text:style-name="P1">“Ah, hello you all. I was just about to have this fella here take me to find you. My portal uses several linked locations in succession to transfer people and things to Wizard Gurvis' Tower. Evidently, I lost you as well as some of my belongings on the way here. I must apologize for that. Gurvis is now expecting you all, however. </text:p>
      <text:p text:style-name="P1"/>
      <text:p text:style-name="P1">She owns this ranch and studies several magical beasts, as well as ordinary animals. This fella here is a Grey Render, named Brumbles. He watches over the animals in the ranch protectively. It's his nature to do so. Just don't piss him off and he won't tear you in half.”</text:p>
      <text:p text:style-name="P1"/>
      <text:p text:style-name="P1">Hern jumps down with a glowing rod in hand. The rod extends a platform to the underside of the wizard's feet and slows his descent to a feathery speed.</text:p>
      <text:p text:style-name="P1"/>
      <text:p text:style-name="P1">“Where'd the gryphon come from?”</text:p>
      <text:p text:style-name="P1"/>
      <text:p text:style-name="P1"><text:soft-page-break/>Wizard Gurvis is outside her tower, testing out a new spell she developed to flash-freeze food. “So you've made it all the way to Hetterdale. Not much to look at after being in Port Springtop, but at least it's something. I have bad news, though. During your journey here, the entire port has been seized and is under control of another force. I am not sure who, though. That means, if you had any desire to revisit the port, you're going to have an extremely tough time doing so. Come inside and rest a while. I have some information you might be interested in.”</text:p>
      <text:p text:style-name="P1"/>
      <text:p text:style-name="P1">She leads the way into her tower, which is decorated in a reserved style. It looks like a ranch house, really. Up the stairs to the second level is a whole other story, though. </text:p>
      <text:p text:style-name="P1"/>
      <text:p text:style-name="P1">Upon reaching the top of the stairs, it seems like you're just walked up out of the ground. You're all now in the middle of rolling green meadows, that stretch out far and wide. Immediately nearby, lies a massive mountain with grass growing halfway up. Centered in the middle of the mountain is a falling river pouring out of the side, splashing every few feet down, twisting and turning around all the rocks. It creates a mist that drifts with the wind down this way. Every so often, some of the mist blankets over this area, leaving beads of water behind. If it helps, think of the Irish countryside. You also see animals of all types, here, both ordinary and magical. Sheep, antelope, a pixie or two, horses, magical beasts, thousands of birds of all sizes from sparrows to a Roc visible on the mountaintop. There's even a few of those big grey behemoths, like Brumbles here, too. </text:p>
      <text:p text:style-name="P1"/>
      <text:p text:style-name="P1">The oddest thing here is that the immediate area next to the mountainside is decorated like a house. There's a massive floating crystal slab with chairs laid out around it in the grass, bookcases everywhere filled with old books, a desk with a couple tomes, a circular stone pool filled with water about 6 feet in diameter, and several floating mage lights illuminating the furniture. There's also another set of stairs that appear to lead up to nowhere.</text:p>
      <text:p text:style-name="P1"/>
      <text:p text:style-name="P1">“Things are a little weird up here, I know. This is my study. It's a land on the continent of Nannis. You can't find a more beautiful place. I've tried.”</text:p>
      <text:p text:style-name="P1"/>
      <text:p text:style-name="P1">She seems to have been researching the ancient tales of the crystal and has theorized that there might be a lead to the north in the Ancient Forest of Kanderbury, which is beyond the Swamps of the Spiritfolk.</text:p>
      <text:p text:style-name="P1">The forest seems to bless all the inhabitants with unnatural intelligence and long life. It's been theorized the crystal may be there, or was... Again, no one takes much stock in it, since the forest is too dangerous to mount an expedition and the tales are too old to be believed. </text:p>
      <text:p text:style-name="P1"/>
      <text:p text:style-name="P1">(There lies an old settlement of forest folk that tend to the place. Mystical creatures inhabit the forest as well, communicating to all the identities of those that trespass.)</text:p>
      <text:p text:style-name="P1"/>
      <text:p text:style-name="P1">Places in Hetterdale:</text:p>
      <text:p text:style-name="P1"/>
      <text:p text:style-name="P1"><text:span text:style-name="T1">Daveak Fletcher</text:span> the gunsmith. </text:p>
      <text:p text:style-name="P1"/>
      <text:p text:style-name="P1">He's a mid-40's human that's a little like a car salesman and sells his wares like they need to be owned.</text:p>
      <text:p text:style-name="P1"/>
      <text:p text:style-name="P1">Positetric clock pistol: Semi-automatic pistol. Holds 10 rounds. Loading a new magazine is a full-action round. 3D4 (x2 crit) 800GP <text:s/>A magazine of ammo is 5GP.</text:p>
      <text:p text:style-name="P1"/>
      <text:p text:style-name="P1">Show Stopper. 4 shell magazine well. Must pull the bolt back to cycle a round into the chamber (free action) 2d8+2 (19-20 x2 crit) to 30 feet. Any farther and the damage is 1d8+1. (No feats can improve <text:soft-page-break/>the accuracy of this weapon beyond this range. The maximum useable range of this weapon is 80 feet.)</text:p>
      <text:p text:style-name="P1">Creatures hit at less than 30 feet must make a Fort Save of 15 or higher, or become dazed for one round. Loading a single shell into the well of the weapon is a full round action and provokes an attack of opportunity.</text:p>
      <text:p text:style-name="P1"/>
      <text:p text:style-name="P1">Repeating Crossbow: 5-shot magazine. 1D8 (19-20 x2) 250GP <text:s/>magazine of Bolts are 1GP. Magazines can be loaded with any type of bolts that will fit.</text:p>
      <text:p text:style-name="P1"/>
      <text:p text:style-name="P1">Ammunition:</text:p>
      <text:p text:style-name="P1">Loose revolver ammo (5GP for 20 rnds)</text:p>
      <text:p text:style-name="P1">Loose Pistol Ammo (5 GP for 20 rnds)</text:p>
      <text:p text:style-name="P1">Explosive revolver ammo (adds 1d8 damage 40GP for 20 rnds)</text:p>
      <text:p text:style-name="P1">Wounding revolver ammo (enemy sustains 1d4 damage on its next turn for 1d4 turns. Fortitude DC 15 negates. 60GP for 20 rnds.)</text:p>
      <text:p text:style-name="P1">Shells (30 for 10GP)</text:p>
      <text:p text:style-name="P1">Bolts (30 for 1GP)</text:p>
      <text:p text:style-name="P1">Arrows (30 for 1GP)</text:p>
      <text:p text:style-name="P1">Sonic Bolts (do an additional 1d4 points of damage. Rock and crystal takes 1d8+4 points of damage. 30 bolts are 300 GP)</text:p>
      <text:p text:style-name="P1">Distraction Bolts: Do no damage, but are enchanted to burst and crackle loudly for 1d4 minutes. The tip of the bolt is coated with a sticky adhesive. Useful for creating a distraction. (15 GP for 30 bolts)</text:p>
      <text:p text:style-name="P1">Bolt of the Blood Tree: Enchanted bolt that transforms into a sapling, growing into the enemy's insides, rooting there. It takes one round to take root, if the enemy can identify and remove it in that round, the bolt has no effect. This is a move action that provokes an AoO. Once taking root, the plant saps 1d6 damage per round(Fort. Save 20 for half) until the creature removes it, or dies, in which case, the plant grows into the corpse and grows naturally. A rooted sapling also gives a -2 penalty to AC. (1000 gp for 10 bolts.)</text:p>
      <text:p text:style-name="P1">Arrows of Trueflight: These arrows flight straight, disobeying the effect of gravity. This gives then a +2 to attack rolls. (300 GP for 30)</text:p>
      <text:p text:style-name="P1"/>
      <text:p text:style-name="P1"/>
      <text:p text:style-name="P1">He is making more weapons. He also has a +1 greatsword for sale and a Flail of Wounding (monster loses an additional 1d4 HP upon the start of its turn...)</text:p>
      <text:p text:style-name="P1"/>
      <text:p text:style-name="P1">Deswald Grickletot's Powders and Potions (Gnomish man with an over-eager salesman slant. Business is going rather poorly, so he's overly nice. Is brewing a new tea that heals HP over 5 minutes time.)</text:p>
      <text:list xml:id="list39143198" text:style-name="L2">
        <text:list-item>
          <text:p text:style-name="P5">White Bag - Magic Detection Powder: (crystal powder that sparks when a pinch is dusted on a magic item 1d10+10 pinches per pouch. 150gp.)</text:p>
        </text:list-item>
      </text:list>
      <text:list xml:id="list39164209" text:style-name="L3">
        <text:list-item>
          <text:p text:style-name="P6">Sapphire Blue round - Cure wounds potions (50 to 750GP)</text:p>
        </text:list-item>
      </text:list>
      <text:list xml:id="list39165651" text:style-name="L4">
        <text:list-item>
          <text:p text:style-name="P7">Glowing Orange Vial - Alchemist's fire (regular and refined. Refined does 2d4 damage and costs twice as much.)</text:p>
        </text:list-item>
      </text:list>
      <text:list xml:id="list39161739" text:style-name="L5">
        <text:list-item>
          <text:p text:style-name="P8">Glowing Green Round - Acid Breath (Drinker breathes a 30 foot cone similar to Acid Fog. See spell for details.</text:p>
        </text:list-item>
      </text:list>
      <text:list xml:id="list39164154" text:style-name="L6">
        <text:list-item>
          <text:p text:style-name="P9">Swirling Grey - Speed Potion (base speed increases 30 feet for 2 rounds. 60GP)</text:p>
        </text:list-item>
      </text:list>
      <text:list xml:id="list39159957" text:style-name="L7">
        <text:list-item>
          <text:p text:style-name="P10">Syrupy Brown - Owl's Wisdom (280GP)</text:p>
        </text:list-item>
      </text:list>
      <text:list xml:id="list39156219" text:style-name="L8">
        <text:list-item>
          <text:p text:style-name="P11">Dull Orange - Fox's Cunning (280GP)</text:p>
        </text:list-item>
      </text:list>
      <text:list xml:id="list39156052" text:style-name="L9">
        <text:list-item>
          <text:p text:style-name="P12">Custard Cream - Bull's Strength (280GP)</text:p>
        </text:list-item>
      </text:list>
      <text:list xml:id="list39158811" text:style-name="L10">
        <text:list-item>
          <text:p text:style-name="P13">Inky Black Crooked Bottle - Evard's Black Tentacles (Turns the drinker into a walking tentacle person for 3 rounds. 1000 GP</text:p>
        </text:list-item>
      </text:list>
      <text:list xml:id="list39157504" text:style-name="L11">
        <text:list-item>
          <text:p text:style-name="P14"><text:soft-page-break/>Light Red with Glowing Center - Command (Using only single-word commands, the drinker can designate a target and tell it what to do for 4 rounds. 600GP)</text:p>
        </text:list-item>
      </text:list>
      <text:list xml:id="list39148432" text:style-name="L12">
        <text:list-item>
          <text:p text:style-name="P15">Swirling White and Blue Crystals potion - Winter's Breath (Leaves the drinker with minty-fresh breath. Also can breathe a Cone of Cold at 3<text:span text:style-name="T2">rd</text:span> caster level. See spell for details. Breath also leaves the ground icy in the same cone as if cast with Grease for 1d4 rounds. 200GP)</text:p>
        </text:list-item>
      </text:list>
      <text:list xml:id="list39141717" text:style-name="L13">
        <text:list-item>
          <text:p text:style-name="P16">Green, with a Sunny Glow - Instant Tangling Garden (grenade weapon that produces thick plant growth on any solid surface in 1 round in a 15 foot square. Once there, the garden acts like a -Permanent- Entangle spell. 600GP)</text:p>
        </text:list-item>
      </text:list>
      <text:list xml:id="list39138333" text:style-name="L14">
        <text:list-item>
          <text:p text:style-name="P17">Tanglefoot Bag</text:p>
        </text:list-item>
      </text:list>
      <text:list xml:id="list39152689" text:style-name="L15">
        <text:list-item>
          <text:p text:style-name="P18">Velvety Black Potion - of Night Sight (Gives Low Light Vision 40 feet for 1 hour. 100GP)</text:p>
        </text:list-item>
      </text:list>
      <text:list xml:id="list39148712" text:style-name="L16">
        <text:list-item>
          <text:p text:style-name="P19">Glowing Blue Matrix Potion - of True Seeing (Gives True Seeing for 10 minutes. 800GP)</text:p>
        </text:list-item>
      </text:list>
      <text:list xml:id="list39166812" text:style-name="L17">
        <text:list-item>
          <text:p text:style-name="P20">Rainbow of Shimmering Colors - Prismatic Explosion (Grenade weapon that acts like Prismatic Spray, but in a 15 foot circle. 3000GP)</text:p>
        </text:list-item>
      </text:list>
      <text:list xml:id="list39166057" text:style-name="L18">
        <text:list-item>
          <text:p text:style-name="P21">Changing Colors Constantly - Superior Polymorph (Turns the drinker into a random monstrous creature for 1 minute. Drinker maintains control over new form and can utilize all abilities. Caster level 18... 2500GP)</text:p>
        </text:list-item>
      </text:list>
      <text:list xml:id="list39135606" text:style-name="L19">
        <text:list-item>
          <text:p text:style-name="P22">Bottle made of Obsidian with a Golden Stopper - Potion of Development (Adds +1 stat point permanently to Wisdom or Intelligence depending on the character's particular wishes. Cannot stack. 15,000 GP)</text:p>
        </text:list-item>
      </text:list>
      <text:p text:style-name="P1"/>
      <text:p text:style-name="P1">Wild Wensil's Cogs:</text:p>
      <text:p text:style-name="P1">The rest of the sign is damaged and illegible. Before you stands a small rundown tavern, with several modifications made to it. The previous occupant, Wild Wensil, probably turned the tavern into a workshop. Sadly, Wild Wensil is dead from the attack five years ago and this sun-bleached building is all that tells of his exploits. A sign under the shop signage declares this property is vacant and purchasable from the Town Council. A few dusty windows, when leaned against, show all kinds of rusting machinery (Spot 10) and parts strewn about. Holes in the roof and overgrowth have likely damaged many of the devices inside. One might also see (Spot 18) several different mechanical critters, half intact as well.</text:p>
      <text:p text:style-name="P1">Clockwork Gear Maker</text:p>
      <text:p text:style-name="P1">Alchemical Capacitor Charger</text:p>
      <text:p text:style-name="P1">Alchemical Fluid Tank.</text:p>
      <text:p text:style-name="P1">Spools of cable</text:p>
      <text:p text:style-name="P1">2 barrels of oil</text:p>
      <text:p text:style-name="P1">Coal pit</text:p>
      <text:p text:style-name="P1">Laboratory bench</text:p>
      <text:p text:style-name="P1"/>
      <text:p text:style-name="P1"/>
      <text:p text:style-name="P1">Hilltop Town Beacon:</text:p>
      <text:p text:style-name="P1">This seemingly uninteresting warning beacon is manned by a rotation of 3 men, who oversee the safety of the town. It also holds three massive cannons. (3d12 damage each.) A small stone structure nearby, houses the men when they are on break. Several sigils decorate the Beacon and the building, which are all marks of the god Hextor. Ironically enough, this evil group defends this town from the chaotic tribes and monsters in the area. Speaking to the men here might give worshippers access to the underground bunker, where one might procure some dastardly supplies.</text:p>
      <text:p text:style-name="P1"/>
      <text:p text:style-name="P1">The Black Gauntlet:</text:p>
      <text:list xml:id="list39154338" text:style-name="L20">
        <text:list-item>
          <text:p text:style-name="P23">Silk Gloves of Superiority: (Enchanted gloves give the wearer the opportunity to add +3 to any roll of their choice once per day. This includes any check, attack, and/or damage rolls made by <text:soft-page-break/>the wearer. Player must specify -before- the roll that they wish to use the power. Any non-lawful being that attempts to wear them will suffer a -1 on all rolls, including attack damage.18000GP)</text:p>
        </text:list-item>
      </text:list>
      <text:list xml:id="list39156567" text:style-name="L21">
        <text:list-item>
          <text:p text:style-name="P24">Blood Token: (This red coin constantly drips blood. The wielder can use it to calm and take control of a number of undead creatures in a 30 foot circle equal to 18 Hit Dice total, as if by the spell Control Undead. The undead beings serve until released or destroyed, at which point, the token must recharge for 24 hours before it can be used again. Also, if the Blood Token is already controlling undead, no more can be controlled. 100,000GP)</text:p>
        </text:list-item>
        <text:list-item>
          <text:p text:style-name="P24">Inflict Wounds potions. (Just like Cure Wounds potions, except they possess negative energy and harm the living and cure the undead. (100 to 800GP)</text:p>
        </text:list-item>
        <text:list-item>
          <text:p text:style-name="P24">Mind Shielding Ring: A heavy gold ring that makes the wearer immune to Detect Thoughts, Discern Lies, and any magic attempt to detect alignment. (8030GP)</text:p>
        </text:list-item>
        <text:list-item>
          <text:p text:style-name="P24">Force Shield Ring: A simple iron band that generates a hovering shield shaped Wall of Force in front of the user. It acts as a Heavy Shield (+2AC). Because it's magical and weightless, it creates no armor check or encumbrance penalty. It can be activated and deactivated as a free action. (8200GP) </text:p>
        </text:list-item>
        <text:list-item>
          <text:p text:style-name="P24">Immovable Rods (4018GP)</text:p>
        </text:list-item>
        <text:list-item>
          <text:p text:style-name="P24">Barricade: This shield is a small +1 Buckler that can transform instantly into a tower shield when a command word is spoken, providing total cover. (4115GP)</text:p>
        </text:list-item>
        <text:list-item>
          <text:p text:style-name="P24">Clockwork Footpad: A number of devices from Wild Wensil's, these sturdy doughnut-sized wheels have fake steel feet all around them. When wound up, one can roll 80 feet in a straight line, making audible footsteps the whole way. This can serve as a distraction, or it can be used to disable traps. (30GP)</text:p>
        </text:list-item>
        <text:list-item>
          <text:p text:style-name="P24">Expandable Pole: Telescoping pole can expend from 1 – 11 feet in length. At 5 feet, it can hold 150 lbs, and at 11 feet, it can hold just 50 lbs. (5GP)</text:p>
        </text:list-item>
        <text:list-item>
          <text:p text:style-name="P24">Strangling Garrote Cord: <text:s/>A length of strong cord with two handles at either end, this weapon is used to silently choke and subdue a grappled opponent. This attack does 1d6 + 1.5 times your Strength Bonus. (19-20 x 2 for critical) Each round, you must make another Grapple Check to maintain a hold on the victim. Using this item provokes an attack of opportunity from nearby enemies. (1 SP)</text:p>
        </text:list-item>
        <text:list-item>
          <text:p text:style-name="P24">Strangling Garrote Wire: <text:s/>A length of fine wire with two handles at either end used to strangle a grappled opponent. This attack does 1d8 +1.5 times your Strength Bonus. (18-20 x 2 for critical) Each round, you must make another Grapple Check to maintain a hold on the victim. Using this item provokes an attack of opportunity from nearby enemies. (10 GP)</text:p>
        </text:list-item>
        <text:list-item>
          <text:p text:style-name="P24">Strangling Garrote Locking: A length of fine wire with two handles at either end used to strangle a grappled opponent. Can be locked in place to maintain strangulation even after the attacker lets go and retreats to safety. This attack does 1d8 +1.5 times your Strength Bonus. (18-20 x 2 for critical) Item can be removed only by beating the original Grapple Check, or by Disable Device (DC25 <text:s/>or 20 if the victim has Exotic Weapon Proficiency)(100GP)</text:p>
        </text:list-item>
        <text:list-item>
          <text:p text:style-name="P24">Reverse Lock: Appears to be an ordinary lock. However, when placed in the locked position, the lock is actually unlocked. Any attempt to unlock the device truly locks it, but looks unlocked. A second attempt will unlock the lock, making it appear locked again.(100GP)</text:p>
        </text:list-item>
        <text:list-item>
          <text:p text:style-name="P24">Breaker Bottle: Bottle is enchanted to be completely unbreakable, surviving being dropped, thrown, or stepped on. However, a command word will cause the bottle to instantly break, losing all of its contents. Particularly useful in traps, such as placing an acid-filled bottle above an area where someone will be traveling and making it shatter above their head. (150GP)</text:p>
        </text:list-item>
        <text:list-item>
          <text:p text:style-name="P24">Lenses of Dark Aura: These stylish round sunglasses with ebony lenses reveal the state of health of any creature gazed upon within 25 feet. Eyes of dark aura class creatures as Dead, Fragile (1-3HP), Fighting Death (4 or more HP), Undead, or Neither Alive, Nor Dead. (2000GP)</text:p>
        </text:list-item>
        <text:list-item>
          <text:p text:style-name="P24"><text:soft-page-break/>Various Poisons: See page 25 of the book Song and Silence and 44 of Vile Evil.</text:p>
        </text:list-item>
        <text:list-item>
          <text:p text:style-name="P24">Immunizing agents: Makes the user immune to a specific type of poison. This is generally used by diabolical beings that like to protect their equipment from stealing, or usage with contact-poisons, or those that use poisoned weapons. (Twice the price of the poison immunized against)</text:p>
        </text:list-item>
        <text:list-item>
          <text:p text:style-name="P24">Micro traps: These traps are built into equipment, such as spring-loaded needles and razors inside the owner's armor, or in a weapon handle. The owner sets the traps, which go off if someone tries to use it without disabling the trap. (40 – 200 GP)</text:p>
        </text:list-item>
        <text:list-item>
          <text:p text:style-name="P24">Razor Armor: This armor is considered +2 Scale Mail with razor-sharp scales. On a successful Grapple check, the armor deals 2d6 points of damage. Once per day, the wearer can launch up to six of the razor scales as a standard action. The scales act as +1 shurikens. (5600GP)</text:p>
        </text:list-item>
        <text:list-item>
          <text:p text:style-name="P24">Hell's Heart Arrows: These unholy arrows pass right through evil beings, doing no damage. Great for an adventuring party with an itchy bow user. (600GP for 10)</text:p>
        </text:list-item>
        <text:list-item>
          <text:p text:style-name="P24">Unholy Symbol: A simple symbol of Hextor as a medallion on a chain. (5GP)</text:p>
        </text:list-item>
      </text:list>
      <text:p text:style-name="P1"/>
      <text:p text:style-name="P1"/>
      <text:p text:style-name="P1">Limping Unicorn Tavern: This place is rather small and quaint compared to the last tavern you were in. A few people here look at your party as if surprised to see a group dressed in such a manner. They don't seem to react negatively, though. Lucky for you all. The barkeep grins from ear to ear, though and asks you all if you've traveled far to get here.</text:p>
      <text:p text:style-name="P1"/>
      <text:p text:style-name="P1">After a short time in the tavern, a small arrow will SMACK into the door, causing it to swing open, startling everyone inside. Around it is a scroll of paper.</text:p>
      <text:p text:style-name="P1"/>
      <text:p text:style-name="P1">It reads: “The guild is looking for you to complete your agreement. A group of our rival's initiates are set to arrive in the city of Heran in three weeks. They will be travelling by airship to the destination from the town of Attisway. They should make a short stop for fuel in Hetterdale before crossing over the mountains. Intercept this ship. </text:p>
      <text:p text:style-name="P1"/>
      <text:p text:style-name="P1">Aboard it, the pilot is a high ranking member of their guild find his quarters and take his dagger, and something else in his possession that would point to him. Take nothing else. If you get caught, you're on your own. Once you have those things, another message will be sent. The following day. The ship will arrive here in two weeks. If you don't accept this mission, you'll be marked as a rival to our guild.”</text:p>
      <text:p text:style-name="P1"/>
      <text:p text:style-name="P1">Holy church of Pelor: This holy temple is rather small, featuring not but a couple clerics, but it's enough to keep the town feeling secure. The temple is a grey stone building with many stained glass windows and brass and gold symbols adorning the tops of each. The sigil above the front door honors Pelor himself, and glows with a gentle gold aura.</text:p>
      <text:p text:style-name="P1"/>
      <text:p text:style-name="P1">Shop of Gryphonly Delights: This trinket shop is very small, but has an assortment of knickknacks, both mundane, and magical. It's mostly a stall, really. Five people can barely fit inside. The shop is named after the silver tankard the shopkeeper has on display, featuring a heraldic gryphon on a brass shield. Doris.</text:p>
      <text:p text:style-name="P1"/>
      <text:list xml:id="list39141630" text:style-name="L22">
        <text:list-item>
          <text:p text:style-name="P25">Tankard of the Gryphon's Might: This tankard, when alcohol is drank from it, gives the wielder 2d8 temporary HP, and +2 DEX for 8 rounds. Temporary HP adds onto the user's max HP. The tankard can be used in this fashion once per day. (3075GP)</text:p>
        </text:list-item>
        <text:list-item>
          <text:p text:style-name="P25">Jade Raven Figurine: When a command word is spoken, this figurine transforms into a raven that can be used to scout, or follow simple commands. The raven has 12 HP and can be summoned as often as necessary. The raven needs not eat, but will grow tired after one hour and <text:soft-page-break/>return to its owner. At that point, the raven will not obey any commands until returned to the figurine shape for 12 hours. The owner can communicate telepathically with the raven. Should the raven die, the figurine shatters and becomes unusable.(1340GP)</text:p>
        </text:list-item>
        <text:list-item>
          <text:p text:style-name="P25">Incense of Wizard Craft: A great wizard's study companion. Clears the wizard's mind, allowing him or her to record new spells into a spellbook in one quarter the normal time. Each stick lasts 6 hours. (155GP for 10 sticks)</text:p>
        </text:list-item>
        <text:list-item>
          <text:p text:style-name="P25">Tassel of Resolve: When placed on a weapon's grip, or the base of a spear tip, the tassel gives a +2 bonus to Will saves, so long as the user is in combat. (920GP)</text:p>
        </text:list-item>
      </text:list>
      <text:p text:style-name="P1"/>
      <text:p text:style-name="P1">Farmer's Co-op:</text:p>
      <text:p text:style-name="P1">This whitewashed wooden building stands newly constructed among some of the more weathered buildings in the town. Build like a large western townhouse with a wrap-around covered deck, it looks more like a noble's homestead than a building of business. A large sign hanging above the door says Farmer's Co-Op with a large figure of a sword carved in, the blade underlines the text. Stepping inside, you see that building is a type of guild for Fighter training, Several human men, a dwarf, a half-elf, and a half-orc in a straw farmer's hat, are in the back, consulting with a strong-looking human in a chainmail militia-type uniform. A few other militia-looking types are tending to the building, either cleaning, or carrying some training weapons out of the back room. (It turns out this place is a regional militia that trains ranchers and farmers in basic combat techniques and self-defense, in hopes of preventing another catastrophe like the Orcish Raiding Party that devastated this town five years ago.) One room in the building seems to be a shop specializing in affordable weaponry and armor.</text:p>
      <text:p text:style-name="P1"/>
      <text:p text:style-name="P2"/>
      <text:p text:style-name="P1">The week gives everyone time to prepare and await the arrival of the ship. On-board, there's 30 initiates, and 3 officers. </text:p>
      <text:p text:style-name="P1"/>
      <text:p text:style-name="P1">The massive dirigible lands, propellers alongside the gasbags roaring loudly before shutting down. A couple doors alongside the occupied decking open up and people start pouring out, down the landing ramp. There's about 25 of them, from what you can tell. All dressed like ordinary folk. Nothing seems particularly odd. It might as well just be a passenger ship. Some of the people appear to be crew and they start working on the ship, securing all the rigging, and tying the ship to the dock. Others climb up into the machinery and proceed to examine the engines.</text:p>
      <text:p text:style-name="P1"/>
      <text:p text:style-name="P2">Hallways, mess hall, command deck, navigation room, observation deck, engine room, sleeping quarters, captain's quarters, storage, outer rigging accesses.</text:p>
      <text:p text:style-name="P1"/>
      <text:p text:style-name="P1">Beyond the optional mission, The arrival of Olidammara has set in motion the main quest. By neutralizing the enchantment on the gryphon and stealing back his items, the Magnifier and the chalice, he should coax the party into adventuring together.</text:p>
      <text:p text:style-name="P1"/>
      <text:p text:style-name="P1">As the gryphon becomes more aware, he'll begin having headaches and flashbacks, as his memories resurface, particularly memories of his home, and his studies. He'll want to retrieve them immediately. Naturally, he cannot do it alone. If the party declines to follow him, or seems hesitant, on uninterested in his plight, the entire party will begin receiving visions.</text:p>
      <text:p text:style-name="P1"/>
      <text:p text:style-name="P1">*You suddenly feel an overwhelming force roll over your mind. Your mind has been transported over a great distance through time to a massive circle atop a grey stone tower. Six wizards or mages of all races are here, spaced evenly around the circle. </text:p>
      <text:p text:style-name="P1"><text:soft-page-break/>You know all of their names, oddly enough, as if the vision spoke them to you... </text:p>
      <text:p text:style-name="P1">Each of them has great power, beyond anything you've ever experienced. As they begin to chant, sparks of magical energy form in the middle of the circle, first drawing and weaving runes into the stone, then flying up and joining in the center where they begin to grow into several larger spheres of magical energy. The chanting grows louder, and seems to go on for hours, until the arcane words are pounding through your mind. The moment the chant ends, all six spheres blossom into a crystal which assemble into a larger one. While the wizards are dismissing the arcane runes, one of them, a female dressed in a green robe, shoot a tiny spark into the crystal. It's a quick motion, which no one notices. </text:p>
      <text:p text:style-name="P1"/>
      <text:p text:style-name="P1">The vision flashes, taking you somewhere else. You see a kingdom in ruin. Bodies from what looks like two sides of a horrific war. But they don't appear to have wounds. One man walking around, just before collapsing blinks toward you, eyes filled with a green mist. All six wizards walk right past him, looking particularly hopeless. </text:p>
      <text:p text:style-name="P1"/>
      <text:p text:style-name="P1">The vision flashes several times more showing different moments in time: The circle of wizards breaking up, all the wizards going their separate ways... The crystal being hidden deep inside the King's Tomb... The gateway blinds everyone for a few seconds upon using it. Once their vision returns, they will find themselves on an ancient stone pedestal on the beach overlooking the bay. Wizard Hern is nowhere to be seen, however, half his belongings appear out of a magical rift and drop to the ground.</text:p>
      <text:p text:style-name="P1"/>
      <text:p text:style-name="P1">(Inside Hern's bag is a map of the bay with several notes scrawled down, two potions of barkskin, and a week's worth of trail rations.)</text:p>
      <text:p text:style-name="P1"/>
      <text:p text:style-name="P1">You guys are now on a cliffside next to a beach overlooking the bay. The warm sun beams down on you all and seagulls cry overhead as the surf crashes against the cliff about 20 feet below. Looking around, you seem to be in the middle of a small abandoned town. You're all standing on a foundation of weathered stone, up on a wide pedestal.</text:p>
      <text:p text:style-name="P1"><text:s/></text:p>
      <text:p text:style-name="P1">The pedestal actually appears to be the foundation of a church. A stone stairwell nearby descends into the church basement, which is completely dark.</text:p>
      <text:p text:style-name="P1"/>
      <text:p text:style-name="P1">A spot check of 5 reveals 10 buildings in the area, all in different states of disrepair. A spot check of 10 will reveal one building as a tavern, one building as a church, one building as a shop, another building as a bank, a building as a guard station, and the rest are homes.</text:p>
      <text:p text:style-name="P1"/>
      <text:p text:style-name="P1">Bank: Small three-room bank with a vault. The vault has been blasted open and contains no coinage. A desk contains three faded scrolls. They no longer possess the capability to cast spells, but that can be transcribed into a spellbook. Spider Climb, Spectral Hand, and Cloud of Knives(PH2). Nothing else of interest in here.</text:p>
      <text:p text:style-name="P1"/>
      <text:p text:style-name="P1">Tavern: This building has seen a lot of decay over the years. Beams of light shine down through the ceiling through several hols in the roof. The bartop is covered in a layer of silt and almost none of the stools are still standing. In the back room behind the bar, piles of decomposed food fill several containers. A barrel of mead sits in one corner with a barrel of water next to it. The water is tainted and does 1d10 of constitution damage for one day Fort DC 10. Contains a crate of dried out fruits. A search DC of 15 reveals a rare porcelain doll (100GP) and a silver tankard with a striped grinning cat on it. (50GP)</text:p>
      <text:p text:style-name="P1"/>
      <text:p text:style-name="P1">Shop: A 20 ft length of chain, a bear trap, and <text:s/>(Search DC 18) a +1 Falchion and a Lens of Detection. <text:soft-page-break/>(Looks like a magnifying glass. Gives +5 to Search and +5 Survival tracking.)</text:p>
      <text:p text:style-name="P1"/>
      <text:p text:style-name="P1">One of the houses contains a Raggamoffyn made up of a pair of black leather bracers, a purple cloak, a single black boot, brown cloth pants, bleached leather bra, and a red feathered fedora.</text:p>
      <text:p text:style-name="P1"/>
      <text:p text:style-name="P1"><text:s/></text:p>
      <text:p text:style-name="P1"/>
      <text:p text:style-name="P1">Bracers are light leather with several black steel studs. The bracers are cursed with gender bending and give a +2 electric resistance.</text:p>
      <text:p text:style-name="P1"><text:s/></text:p>
      <text:p text:style-name="P1">The cloak gives the wearer a +1 to AC</text:p>
      <text:p text:style-name="P1"/>
      <text:p text:style-name="P1">The single boot is a Boot of Speed, adding a +10 to base speed, but will not work without the second boot.</text:p>
      <text:p text:style-name="P1"/>
      <text:p text:style-name="P1">The Pants of Power give +1 to strength and +2 to Jump checks.</text:p>
      <text:p text:style-name="P1"/>
      <text:p text:style-name="P1">The Bra of Smooth Talking is a small bra that grants a +1 to Charisma</text:p>
      <text:p text:style-name="P1"/>
      <text:p text:style-name="P1">The feathered Fedora grants a +1 to Dexterity.</text:p>
      <text:p text:style-name="P1"/>
      <text:p text:style-name="P1"/>
      <text:p text:style-name="P1"/>
      <text:p text:style-name="P1">Atop one house, a long tail is draped over the side. A spot check of 10 will reveal it. It's Myrith, the gryphon. He has several items for sale: A meat cleaver from the underdark, a Cure Light wounds potion, an old six-round pistol with holster and 50 rounds, and a shiny chunk of tin.</text:p>
      <text:p text:style-name="P1"/>
      <text:p text:style-name="P1">Church Dungeon: It appears to be a burial site for the dead. Massive stone tombs line the walls. (See dungeon)</text:p>
      <text:p text:style-name="P1"/>
      <text:list xml:id="list36455241" text:style-name="L23">
        <text:list-item>
          <text:p text:style-name="P26">The first room at the bottom of the stairs is about 30 feet wide by 40 feet long. A few barrels line the walls here, sitting on the damp cobblestone floor. In the middle of the eastern wall, there is a wooden door.</text:p>
          <text:p text:style-name="P26"/>
        </text:list-item>
        <text:list-item>
          <text:p text:style-name="P26">Inside the next room, you notice the rotting food. This room is 50 feet long by 25 feet wide with a facet cut out of the north and western walls. Against the southern wall is a statue of a woman lying nude on a pedestal. The statue is enormous and blocks off the entire southern wall. To the north is a pile of bones, cloth, and long since rotted food next to a door. <text:s/></text:p>
        </text:list-item>
        <text:list-item>
          <text:p text:style-name="P26">The room to the north is huge, sweeping around to the southeast from where you are entering. The wall to the north is 50 feet wide, while the wall to the east stretches quite a distance around the corner. About 100 feet. </text:p>
          <text:p text:style-name="P26">Directly north from the entrance against the wall is an open stone tomb, featuring what looks to be a skeletal priest in white robes. The robes are badly discolored and half rotted away. In the northeastern corner of the room, a tall statue of a robed female stands, giving a look of timeless beauty.</text:p>
          <text:p text:style-name="P26">There is also a broken table and a pile of wooden debris on the floor in the middle of the room. The wood looks to be pieces of furniture. </text:p>
          <text:p text:style-name="P26">There is also a reinforced wooden door directly on the western wall near the south entrance. (Locked DC 20) The door is inscribed with the words “Tomb of the Seven Knights” Door is <text:soft-page-break/>trapped with a Fireball spell, should the door take damage.</text:p>
          <text:p text:style-name="P26">Rolling a search of under 18 while searching the room will trigger the floor to cave in the southern half. Reflex 20 to avoid falling ten feet into a smooth stone pit. The floor gives way and breaks</text:p>
        </text:list-item>
        <text:list-item>
          <text:p text:style-name="P26">The Tomb of the Seven Knights is a 40 by 50 foot room with seven large stone caskets. Three are along the north wall, two on the east wall, and two on the south wall. The room gives off the eerie feeling of purity, and does not sit well with those of Neutral or Evil. (Neutral characters get a Fort save DC15 or feel too uncomfortable to enter the room. Evil characters have a DC25.)</text:p>
          <text:p text:style-name="P26">Those that enter hear a detached male voice. “Here lie the Seven Knights of <text:s/>Jahirr, sworn to protect the great King Jorn during his reign of the Kingdom of Jehirr. The memory of their bravery and sacrifice will live on in the tales passed down from generation to generation. Had it not been for the Seven, we would certainly live in darker times.”</text:p>
          <text:p text:style-name="P26">Opening the caskets, or harming them in any way, unleashes divine magic. Touching them unless a Good character take 1d4 fire damage Reflex DC 10. <text:s/>Harming the caskets issues a charge of Fireball.</text:p>
          <text:p text:style-name="P26">Inside each casket are the blessed remains of a fallen knight, each clad in mirror-like silver full plate. (Non-good aligned enemies take 1d8+4 cold damage when contacting it. Reflex DC 15)</text:p>
        </text:list-item>
        <text:list-item>
          <text:p text:style-name="P26">Falling into the pit, changes the scent of the area entirely from a dusty wood odor, to a more mildewy cave scent. It makes sense as the walls are damp solid stone. You are ten feet down and all you can see around you is a single passage. Heading down that way leads to a darkened room 30 feet wide and 50 feet long. There is a single ramshackle wooden door in the middle of the eastern wall.</text:p>
        </text:list-item>
        <text:list-item>
          <text:p text:style-name="P26">Opening the door reveals a 20 foot long, 10 wide corridor that transitions into a larger 60 foot corridor that's 30 feet wide. It takes an abrupt turn to the north. Straight ahead from your entrance is another wooden door.</text:p>
          <text:p text:style-name="P26">Ghast: The area stinks of death and decay. A raspy breathing sound and the sight of two eyes burning like hot coals disrupts your step. It rushes toward you, revealing itself to be human-like creature with bumpy decaying skin stretched tightly over its bones. “Givvve me youur fleeesh. I huunnger!”</text:p>
          <text:p text:style-name="P26">Around the corner to the north, the hall extends far into the darkness (70 feet) with the east and west walls converging into a narrow section with 15 foot tall steel double doors on each side about 30 feet down.</text:p>
          <text:p text:style-name="P26">Walking down the center toward the doors triggers a pit trap. Reflex 20 to avoid and Reflex 15 to catch yourself on the edge of the pit. The pit contains acid 20 feet down that does 1d4 damage per round ignoring material hardness.</text:p>
          <text:p text:style-name="P26"/>
          <text:p text:style-name="P26">Further down is another set of tall steel double doors with three levers on the wall to the left of the door and there's another Lever in the middle of the two doors. It has a yellow sapphire mounted into the handle. <text:s/>(The levers are a puzzle.. Lever 1 adds green and has an emerald mounted in it. Lever 2 adds red and has a ruby mounted in it. Lever 3 adds blue and has a blue sapphire mounted in it. It will only reset once. Removing any gem from the handles resets the trap. At the foot of the doorway, there is a circle of yellow sapphires embedded into the stone floor. A white light illuminates the center of the circle from a lens mounted in the ceiling.</text:p>
          <text:p text:style-name="P26">Red and Green is the answer. “The Colors of Light lead the way.” is inscribed on the doors.</text:p>
        </text:list-item>
        <text:list-item>
          <text:p text:style-name="P26">Room is walled in brown marble. 80 feet long and 30 feet wide, this area is well lit with a massive dining table in the center. The northern wall has a wooden door. There's also a variety of plants in this room, as well as a rug right at the entrance as you step in.</text:p>
          <text:p text:style-name="P26">The next room to the north is 20 feet wide and 40 feet long, the room sports all the finest <text:soft-page-break/>accoutrements you'd find in a kitchen. A stove, cabinets, utensils, etc... Unfortunately, there's a lot of dust coating everything. It clearly hasn't been used in a while. There is a door to the east. The east door leads to a pantry. Two crates and a chest are in here. As well as two skeletons, each armed with a Rapier and a Scimitar. The Scimitar is Lightning Weaver. It's a +2 Scimitar that deals 1d6 electrical damage.</text:p>
        </text:list-item>
        <text:list-item>
          <text:p text:style-name="P26">This marble-walled room appears to be the living quarters for whatever person was here. At 50 by 70 feet, the room is huge and is illuminated by a strange blue light. It appears to originate from the pool in the center. There's a bunch of furniture in this room, as well, from bookshelves holding dusty volumes to a desk along the wall of the pool. (Drinking from the pool has the properties of Cure Serious Wounds on neutral creatures.) Search DC 20 will turn up an Exploding Brick of Doom. A grenade weapon that does 1d10+3 damage to all in a 15 foot diameter circle. It's rather heavy, though. (There is a Ghast in this room.)The sacks near the entrance contain nothing but discarded spell components and such. In the closet, there's a decomposed skeleton, as well as a busted shelf and a sack. The sack contains a blanket.</text:p>
        </text:list-item>
        <text:list-item>
          <text:p text:style-name="P26">This massive room is evidently a temple of some kind. The 30 foot wide entrance way opens up into a 70 foot wide room that's 60 foot long with a vaulted ceiling Like the other two rooms, the walls are composed of brown marble. Four massive pillars sit in each of the corners. A series of carpets stretch down the center of the room with pews on either side. At the entrance, there's two massive gold pots filled with water. At the far end of the room is a pedestal and a lecturn. A massive glowing stained glass window lies on the North wall, 30 feet tall and 10 feet wide.</text:p>
          <text:p text:style-name="P26">The two staffs glow with an intense aura. Touching them will set off their overcharged energies, for 1d10 + 2 damage. Reflex save 18 halves damage. One staff has a gray pearl in it. The other has a massive emerald. They are a shocking staff and an acid staff respectively. Dispel magic removes the overcharge and makes them dormant for 10 minutes. They become normal magic staffs after.</text:p>
        </text:list-item>
        <text:list-item>
          <text:p text:style-name="P26">There is a ghast leaning against the door. Upon entering this room, you'll notice it's just a hall 50 feet long and 10 feet wide. There's a door at the end. The door is made of stone and touching it prompts a message. “I can run, but never walk. I have a mouth, but I never talk, I have a bed, but I never sleep. And I have a head, but I never weep. What am I?” <text:s text:c="2"/>(River) Answering correctly, unlocks the door.</text:p>
        </text:list-item>
        <text:list-item>
          <text:p text:style-name="P26">The stone walls end here. You are now in a wet cave. Moss and mushrooms illuminate the cave, and show a river running through here. There is a phantom fungus on the other side of the river.</text:p>
          <text:p text:style-name="P26">The river is three feet deep and runs south to a small pitch dark crevice. Up north, the path squeezes, forcing explorers to wade the river. Up north, there's a big bed of moss on the shore along the west wall and the remains of a small bridge on the eastern shore. The water pours in from the north wall from a hole near the ceiling. (behind the waterfall is a secret door DC 25 that opens, revealing a stash of gold and gems. 600 gold, three rubies, two emeralds, and two sapphires.) A reinforced door on the west wall. Locked DC15.</text:p>
        </text:list-item>
        <text:list-item>
          <text:p text:style-name="P26">Inside is a ten foot wide L-shaped hall that leads to another door, reinforced. Touching it prompts a message: “Two bodies have I, though both joined in one. The more still I stand, the quicker I run.” <text:s/>(Hourglass)</text:p>
        </text:list-item>
        <text:list-item>
          <text:p text:style-name="P26">Inside, the viewers are immediately greeted with a 40 x 40 foot room. Skeletal corpses great and small cover the floor. The door SLAMS shut behind you all when you enter and locks. There is a door on the West wall. Next to it, in a small alcove, a stone hand clutches an hourglass. The Hand rotates, setting the timer. The first grain of sand to hit the bottom of the hourglass triggers a loud scraping of stone on stone. The ceiling is covered in spikes and is coming down slowly.</text:p>
          <text:p text:style-name="P26">Rotating the hourglass manually resets the trap and unlocks the reinforced doors to the rooms.</text:p>
        </text:list-item>
        <text:list-item>
          <text:p text:style-name="P26">Entering this room, you are attacked by a skeleton. The room glows with glittering treasure. And a mysterious chest sits in the center of the room. Lock DC15 Smashing the crate destroys <text:soft-page-break/>the items inside, except for one. <text:s/>Items: Golden Chalice, a medallion, an iridescent crystal shaped like a small spindle, and five feathers with a tree painted on each of them. In the corner there's a bag of potions, 500 GP and 1000SP.</text:p>
        </text:list-item>
      </text:list>
      <text:p text:style-name="P1"/>
      <text:p text:style-name="P1">After clearing the dungeon, if Myrith hasn't been found, he'll pounce into the area and squawk loudly.</text:p>
      <text:p text:style-name="P1"/>
      <text:p text:style-name="P1">He's a friendly bird, but will not hesitate to attack anything that he perceives as a genuine threat. He's exceptionally vain and aloof, though, so he's unlikely to take the party seriously. He thinks he's better than everyone.. and at his level, he is for now. First thing he asks for is food. Then he asks where the party is going and why they appeared out of nowhere. He tags along of his own wish. He likes to ramble about monsters.</text:p>
      <text:p text:style-name="P1"/>
      <text:p text:style-name="P1">The path to Wizard Hern's friend is a seven day journey through the forest on foot, or twelve days around the forest along the beach.</text:p>
      <text:p text:style-name="P1"/>
      <text:p text:style-name="P1">The first day, regardless of the path, they get assaulted by five orcs who come out of a rocky cave. (Possible dungeon)</text:p>
      <text:p text:style-name="P1"/>
      <text:p text:style-name="P1">Redcap(MM3) and Assassin Vine(MM) <text:s/>Fey Ring (p42 DM2)</text:p>
      <text:p text:style-name="P1"/>
      <text:p text:style-name="P1">Once through the forest, they meet a bugbear encampment. The bugbears are all currently looking at a mysterious hooded woman floating in midair that looks decidedly familiar to a certain vision. A DC15 Listen check will reveal the hooded woman is speaking to them. “Don't worry. You will soon become one with us all...” She descends to the ground, just as all the the bugbears start rushing to her with weapons raised. The second her feet contact the earth, a massive burst of dark green energy ripples out from <text:s/>where her toes hit the ground. The wave spreads across the ground and up the bodies of the bugbears, who all freeze in place. Moments later, they all come to their senses and seem to awaken with great joy, <text:s/>proclaiming, “We are one, my queen!” <text:s/>and drop their weapons, kneeling before her.</text:p>
      <text:p text:style-name="P1"/>
      <text:p text:style-name="P1">“Yes, indeed. I am happy you all are here... Let us spread the word.” With that, she vanishes into a blast of shimmering energy.</text:p>
      <text:p text:style-name="P1"/>
      <text:p text:style-name="P1">There are twelve bugbears in the camp. Out of them, eight will retrieve their weapons and start marching off into the distance, seemingly led by a mental command. The rest stay back, speaking in their native tongue, seemingly overjoyed.</text:p>
      <text:p text:style-name="P1"/>
      <text:p text:style-name="P1">Myrith will inevitably ask who the weird woman is.</text:p>
      <text:p text:style-name="P1"/>
      <text:p text:style-name="P1">The camp has nothing but a deer roasting on the fire and a few skins of water.</text:p>
      <text:p text:style-name="P1"/>
      <text:p text:style-name="P1">It'll take one more day to get to the Ranch where Hern and his friend are.</text:p>
      <text:p text:style-name="P1"/>
      <text:p text:style-name="P1">Ranch: A sprawling ranch on the edge of town shows the wealth of the owner. The massive tower where the house should be shows the true profession of the ranch owner. Fields in the distance run free with goats, sheep, domestic boars, cattle, and such. The fenceline is a little more advanced, too. Each post set up in the fence is made of electrum, which pulses softly with a powerful electric charge. Occasionally, a spark or two will arc to the ground, or the beams between the posts.</text:p>
      <text:p text:style-name="P1"/>
      <text:p text:style-name="P1">A spot check of 15 will show Wizard Hern standing on the back of a Grey Render guarding a flock of <text:soft-page-break/>sheep.</text:p>
      <text:p text:style-name="P1"/>
      <text:p text:style-name="P1">“Ah, hello you all. I was just about to have this fella here take me to find you. My portal uses several linked locations in succession to transfer people and things to Wizard Gurvis' Tower. Evidently, I lost you as well as some of my belongings on the way here. I must apologize for that. Gurvis is now expecting you all, however. </text:p>
      <text:p text:style-name="P1"/>
      <text:p text:style-name="P1">She owns this ranch and studies several magical beasts, as well as ordinary animals. This fella here is a Grey Render, named Brumbles. He watches over the animals in the ranch protectively. It's his nature to do so. Just don't piss him off and he won't tear you in half.”</text:p>
      <text:p text:style-name="P1"/>
      <text:p text:style-name="P1">Hern jumps down with a glowing rod in hand. The rod extends a platform to the underside of the wizard's feet and slows his descent to a feathery speed.</text:p>
      <text:p text:style-name="P1"/>
      <text:p text:style-name="P1">“Where'd the gryphon come from?”</text:p>
      <text:p text:style-name="P1"/>
      <text:p text:style-name="P1">Wizard Gurvis is outside her tower, testing out a new spell she developed to flash-freeze food. “So you've made it all the way to Hetterdale. Not much to look at after being in Port Springtop, but at least it's something. I have bad news, though. During your journey here, the entire port has been seized and is under control of another force. I am not sure who, though. That means, if you had any desire to revisit the port, you're going to have an extremely tough time doing so. Come inside and rest a while. I have some information you might be interested in.”</text:p>
      <text:p text:style-name="P1"/>
      <text:p text:style-name="P1">She leads the way into her tower, which is decorated in a reserved style. It looks like a ranch house, really. Up the stairs to the second level is a whole other story, though. </text:p>
      <text:p text:style-name="P1"/>
      <text:p text:style-name="P1">Upon reaching the top of the stairs, it seems like you're just walked up out of the ground. You're all now in the middle of rolling green meadows, that stretch out far and wide. Immediately nearby, lies a massive mountain with grass growing halfway up. Centered in the middle of the mountain is a falling river pouring out of the side, splashing every few feet down, twisting and turning around all the rocks. It creates a mist that drifts with the wind down this way. Every so often, some of the mist blankets over this area, leaving beads of water behind. If it helps, think of the Irish countryside. You also see animals of all types, here, both ordinary and magical. Sheep, antelope, a pixie or two, horses, magical beasts, thousands of birds of all sizes from sparrows to a Roc visible on the mountaintop. There's even a few of those big grey behemoths, like Brumbles here, too. </text:p>
      <text:p text:style-name="P1"/>
      <text:p text:style-name="P1">The oddest thing here is that the immediate area next to the mountainside is decorated like a house. There's a massive floating crystal slab with chairs laid out around it in the grass, bookcases everywhere filled with old books, a desk with a couple tomes, a circular stone pool filled with water about 6 feet in diameter, and several floating mage lights illuminating the furniture. There's also another set of stairs that appear to lead up to nowhere.</text:p>
      <text:p text:style-name="P1"/>
      <text:p text:style-name="P1">“Things are a little weird up here, I know. This is my study. It's a land on the continent of Nannis. You can't find a more beautiful place. I've tried.”</text:p>
      <text:p text:style-name="P1"/>
      <text:p text:style-name="P1">She seems to have been researching the ancient tales of the crystal and has theorized that there might be a lead to the north in the Ancient Forest of Kanderbury, which is beyond the Swamps of the Spiritfolk.</text:p>
      <text:p text:style-name="P1">The forest seems to bless all the inhabitants with unnatural intelligence and long life. It's been theorized the crystal may be there, or was... Again, no one takes much stock in it, since the forest is too <text:soft-page-break/>dangerous to mount an expedition and the tales are too old to be believed. </text:p>
      <text:p text:style-name="P1"/>
      <text:p text:style-name="P1">(There lies an old settlement of forest folk that tend to the place. Mystical creatures inhabit the forest as well, communicating to all the identities of those that trespass.)</text:p>
      <text:p text:style-name="P1"/>
      <text:p text:style-name="P1">Places in Hetterdale:</text:p>
      <text:p text:style-name="P1"/>
      <text:p text:style-name="P1"><text:span text:style-name="T1">Daveak Fletcher</text:span> the gunsmith. </text:p>
      <text:p text:style-name="P1"/>
      <text:p text:style-name="P1">He's a mid-40's human that's a little like a car salesman and sells his wares like they need to be owned.</text:p>
      <text:p text:style-name="P1"/>
      <text:p text:style-name="P1">Positetric clock pistol: Semi-automatic pistol. Holds 10 rounds. Loading a new magazine is a full-action round. 3D4 (x2 crit) 800GP <text:s/>A magazine of ammo is 5GP.</text:p>
      <text:p text:style-name="P1"/>
      <text:p text:style-name="P1">Show Stopper. 4 shell magazine well. Must pull the bolt back to cycle a round into the chamber (free action) 2d8+2 (19-20 x2 crit) to 30 feet. Any farther and the damage is 1d8+1. (No feats can improve the accuracy of this weapon beyond this range. The maximum useable range of this weapon is 80 feet.)</text:p>
      <text:p text:style-name="P1">Creatures hit at less than 30 feet must make a Fort Save of 15 or higher, or become dazed for one round. Loading a single shell into the well of the weapon is a full round action and provokes an attack of opportunity.</text:p>
      <text:p text:style-name="P1"/>
      <text:p text:style-name="P1">Repeating Crossbow: 5-shot magazine. 1D8 (19-20 x2) 250GP <text:s/>magazine of Bolts are 1GP. Magazines can be loaded with any type of bolts that will fit.</text:p>
      <text:p text:style-name="P1"/>
      <text:p text:style-name="P1">Ammunition:</text:p>
      <text:p text:style-name="P1">Loose revolver ammo (5GP for 20 rnds)</text:p>
      <text:p text:style-name="P1">Loose Pistol Ammo (5 GP for 20 rnds)</text:p>
      <text:p text:style-name="P1">Explosive revolver ammo (adds 1d8 damage 40GP for 20 rnds)</text:p>
      <text:p text:style-name="P1">Wounding revolver ammo (enemy sustains 1d4 damage on its next turn for 1d4 turns. Fortitude DC 15 negates. 60GP for 20 rnds.)</text:p>
      <text:p text:style-name="P1">Shells (30 for 10GP)</text:p>
      <text:p text:style-name="P1">Bolts (30 for 1GP)</text:p>
      <text:p text:style-name="P1">Arrows (30 for 1GP)</text:p>
      <text:p text:style-name="P1">Sonic Bolts (do an additional 1d4 points of damage. Rock and crystal takes 1d8+4 points of damage. 30 bolts are 300 GP)</text:p>
      <text:p text:style-name="P1">Distraction Bolts: Do no damage, but are enchanted to burst and crackle loudly for 1d4 minutes. The tip of the bolt is coated with a sticky adhesive. Useful for creating a distraction. (15 GP for 30 bolts)</text:p>
      <text:p text:style-name="P1">Bolt of the Blood Tree: Enchanted bolt that transforms into a sapling, growing into the enemy's insides, rooting there. It takes one round to take root, if the enemy can identify and remove it in that round, the bolt has no effect. This is a move action that provokes an AoO. Once taking root, the plant saps 1d6 damage per round(Fort. Save 20 for half) until the creature removes it, or dies, in which case, the plant grows into the corpse and grows naturally. A rooted sapling also gives a -2 penalty to AC. (1000 gp for 10 bolts.)</text:p>
      <text:p text:style-name="P1">Arrows of Trueflight: These arrows flight straight, disobeying the effect of gravity. This gives then a +2 to attack rolls. (300 GP for 30)</text:p>
      <text:p text:style-name="P1"/>
      <text:p text:style-name="P1"/>
      <text:p text:style-name="P1">He is making more weapons. He also has a +1 greatsword for sale and a Flail of Wounding (monster loses an additional 1d4 HP upon the start of its turn...)</text:p>
      <text:p text:style-name="P1"><text:soft-page-break/></text:p>
      <text:p text:style-name="P1">Deswald Grickletot's Powders and Potions (Gnomish man with an over-eager salesman slant. Business is going rather poorly, so he's overly nice. Is brewing a new tea that heals HP over 5 minutes time.)</text:p>
      <text:list xml:id="list39154797" text:style-name="L45">
        <text:list-item>
          <text:p text:style-name="P27">White Bag - Magic Detection Powder: (crystal powder that sparks when a pinch is dusted on a magic item 1d10+10 pinches per pouch. 150gp.)</text:p>
        </text:list-item>
      </text:list>
      <text:list xml:id="list39154450" text:style-name="L46">
        <text:list-item>
          <text:p text:style-name="P28">Sapphire Blue round - Cure wounds potions (50 to 750GP)</text:p>
        </text:list-item>
      </text:list>
      <text:list xml:id="list39153080" text:style-name="L47">
        <text:list-item>
          <text:p text:style-name="P29">Glowing Orange Vial - Alchemist's fire (regular and refined. Refined does 2d4 damage and costs twice as much.)</text:p>
        </text:list-item>
      </text:list>
      <text:list xml:id="list39160183" text:style-name="L48">
        <text:list-item>
          <text:p text:style-name="P30">Glowing Green Round - Acid Breath (Drinker breathes a 30 foot cone similar to Acid Fog. See spell for details.</text:p>
        </text:list-item>
      </text:list>
      <text:list xml:id="list39159000" text:style-name="L49">
        <text:list-item>
          <text:p text:style-name="P31">Swirling Grey - Speed Potion (base speed increases 30 feet for 2 rounds. 60GP)</text:p>
        </text:list-item>
      </text:list>
      <text:list xml:id="list39162313" text:style-name="L50">
        <text:list-item>
          <text:p text:style-name="P32">Syrupy Brown - Owl's Wisdom (280GP)</text:p>
        </text:list-item>
      </text:list>
      <text:list xml:id="list39152870" text:style-name="L51">
        <text:list-item>
          <text:p text:style-name="P33">Dull Orange - Fox's Cunning (280GP)</text:p>
        </text:list-item>
      </text:list>
      <text:list xml:id="list39163960" text:style-name="L52">
        <text:list-item>
          <text:p text:style-name="P34">Custard Cream - Bull's Strength (280GP)</text:p>
        </text:list-item>
      </text:list>
      <text:list xml:id="list39147776" text:style-name="L53">
        <text:list-item>
          <text:p text:style-name="P35">Inky Black Crooked Bottle - Evard's Black Tentacles (Turns the drinker into a walking tentacle person for 3 rounds. 1000 GP</text:p>
        </text:list-item>
      </text:list>
      <text:list xml:id="list39167074" text:style-name="L54">
        <text:list-item>
          <text:p text:style-name="P36">Light Red with Glowing Center - Command (Using only single-word commands, the drinker can designate a target and tell it what to do for 4 rounds. 600GP)</text:p>
        </text:list-item>
      </text:list>
      <text:list xml:id="list39147325" text:style-name="L55">
        <text:list-item>
          <text:p text:style-name="P37">Swirling White and Blue Crystals potion - Winter's Breath (Leaves the drinker with minty-fresh breath. Also can breathe a Cone of Cold at 3<text:span text:style-name="T2">rd</text:span> caster level. See spell for details. Breath also leaves the ground icy in the same cone as if cast with Grease for 1d4 rounds. 200GP)</text:p>
        </text:list-item>
      </text:list>
      <text:list xml:id="list39159062" text:style-name="L56">
        <text:list-item>
          <text:p text:style-name="P38">Green, with a Sunny Glow - Instant Tangling Garden (grenade weapon that produces thick plant growth on any solid surface in 1 round in a 15 foot square. Once there, the garden acts like a -Permanent- Entangle spell. 600GP)</text:p>
        </text:list-item>
      </text:list>
      <text:list xml:id="list39147521" text:style-name="L57">
        <text:list-item>
          <text:p text:style-name="P39">Tanglefoot Bag</text:p>
        </text:list-item>
      </text:list>
      <text:list xml:id="list39156425" text:style-name="L58">
        <text:list-item>
          <text:p text:style-name="P40">Velvety Black Potion - of Night Sight (Gives Low Light Vision 40 feet for 1 hour. 100GP)</text:p>
        </text:list-item>
      </text:list>
      <text:list xml:id="list39152902" text:style-name="L59">
        <text:list-item>
          <text:p text:style-name="P41">Glowing Blue Matrix Potion - of True Seeing (Gives True Seeing for 10 minutes. 800GP)</text:p>
        </text:list-item>
      </text:list>
      <text:list xml:id="list39141125" text:style-name="L60">
        <text:list-item>
          <text:p text:style-name="P42">Rainbow of Shimmering Colors - Prismatic Explosion (Grenade weapon that acts like Prismatic Spray, but in a 15 foot circle. 3000GP)</text:p>
        </text:list-item>
      </text:list>
      <text:list xml:id="list39150998" text:style-name="L61">
        <text:list-item>
          <text:p text:style-name="P43">Changing Colors Constantly - Superior Polymorph (Turns the drinker into a random monstrous creature for 1 minute. Drinker maintains control over new form and can utilize all abilities. Caster level 18... 2500GP)</text:p>
        </text:list-item>
      </text:list>
      <text:list xml:id="list39163943" text:style-name="L62">
        <text:list-item>
          <text:p text:style-name="P44">Bottle made of Obsidian with a Golden Stopper - Potion of Development (Adds +1 stat point permanently to Wisdom or Intelligence depending on the character's particular wishes. Cannot stack. 15,000 GP)</text:p>
        </text:list-item>
      </text:list>
      <text:p text:style-name="P1"/>
      <text:p text:style-name="P1">Wild Wensil's Cogs:</text:p>
      <text:p text:style-name="P1">The rest of the sign is damaged and illegible. Before you stands a small rundown tavern, with several modifications made to it. The previous occupant, Wild Wensil, probably turned the tavern into a workshop. Sadly, Wild Wensil is dead from the attack five years ago and this sun-bleached building is all that tells of his exploits. A sign under the shop signage declares this property is vacant and purchasable from the Town Council. A few dusty windows, when leaned against, show all kinds of rusting machinery (Spot 10) and parts strewn about. Holes in the roof and overgrowth have likely damaged many of the devices inside. One might also see (Spot 18) several different mechanical critters, half intact as well.</text:p>
      <text:p text:style-name="P1">Clockwork Gear Maker</text:p>
      <text:p text:style-name="P1">Alchemical Capacitor Charger</text:p>
      <text:p text:style-name="P1">Alchemical Fluid Tank.</text:p>
      <text:p text:style-name="P1">Spools of cable</text:p>
      <text:p text:style-name="P1"><text:soft-page-break/>2 barrels of oil</text:p>
      <text:p text:style-name="P1">Coal pit</text:p>
      <text:p text:style-name="P1">Laboratory bench</text:p>
      <text:p text:style-name="P1"/>
      <text:p text:style-name="P1"/>
      <text:p text:style-name="P1">Hilltop Town Beacon:</text:p>
      <text:p text:style-name="P1">This seemingly uninteresting warning beacon is manned by a rotation of 3 men, who oversee the safety of the town. It also holds three massive cannons. (3d12 damage each.) A small stone structure nearby, houses the men when they are on break. Several sigils decorate the Beacon and the building, which are all marks of the god Hextor. Ironically enough, this evil group defends this town from the chaotic tribes and monsters in the area. Speaking to the men here might give worshippers access to the underground bunker, where one might procure some dastardly supplies.</text:p>
      <text:p text:style-name="P1"/>
      <text:p text:style-name="P1">The Black Gauntlet:</text:p>
      <text:list xml:id="list39147988" text:style-name="L63">
        <text:list-item>
          <text:p text:style-name="P45">Silk Gloves of Superiority: (Enchanted gloves give the wearer the opportunity to add +3 to any roll of their choice once per day. This includes any check, attack, and/or damage rolls made by the wearer. Player must specify -before- the roll that they wish to use the power. Any non-lawful being that attempts to wear them will suffer a -1 on all rolls, including attack damage.18000GP)</text:p>
        </text:list-item>
      </text:list>
      <text:list xml:id="list39150622" text:style-name="L64">
        <text:list-item>
          <text:p text:style-name="P46">Blood Token: (This red coin constantly drips blood. The wielder can use it to calm and take control of a number of undead creatures in a 30 foot circle equal to 18 Hit Dice total, as if by the spell Control Undead. The undead beings serve until released or destroyed, at which point, the token must recharge for 24 hours before it can be used again. Also, if the Blood Token is already controlling undead, no more can be controlled. 100,000GP)</text:p>
        </text:list-item>
        <text:list-item>
          <text:p text:style-name="P46">Inflict Wounds potions. (Just like Cure Wounds potions, except they possess negative energy and harm the living and cure the undead. (100 to 800GP)</text:p>
        </text:list-item>
        <text:list-item>
          <text:p text:style-name="P46">Mind Shielding Ring: A heavy gold ring that makes the wearer immune to Detect Thoughts, Discern Lies, and any magic attempt to detect alignment. (8030GP)</text:p>
        </text:list-item>
        <text:list-item>
          <text:p text:style-name="P46">Force Shield Ring: A simple iron band that generates a hovering shield shaped Wall of Force in front of the user. It acts as a Heavy Shield (+2AC). Because it's magical and weightless, it creates no armor check or encumbrance penalty. It can be activated and deactivated as a free action. (8200GP) </text:p>
        </text:list-item>
        <text:list-item>
          <text:p text:style-name="P46">Immovable Rods (4018GP)</text:p>
        </text:list-item>
        <text:list-item>
          <text:p text:style-name="P46">Barricade: This shield is a small +1 Buckler that can transform instantly into a tower shield when a command word is spoken, providing total cover. (4115GP)</text:p>
        </text:list-item>
        <text:list-item>
          <text:p text:style-name="P46">Clockwork Footpad: A number of devices from Wild Wensil's, these sturdy doughnut-sized wheels have fake steel feet all around them. When wound up, one can roll 80 feet in a straight line, making audible footsteps the whole way. This can serve as a distraction, or it can be used to disable traps. (30GP)</text:p>
        </text:list-item>
        <text:list-item>
          <text:p text:style-name="P46">Expandable Pole: Telescoping pole can expend from 1 – 11 feet in length. At 5 feet, it can hold 150 lbs, and at 11 feet, it can hold just 50 lbs. (5GP)</text:p>
        </text:list-item>
        <text:list-item>
          <text:p text:style-name="P46">Strangling Garrote Cord: <text:s/>A length of strong cord with two handles at either end, this weapon is used to silently choke and subdue a grappled opponent. This attack does 1d6 + 1.5 times your Strength Bonus. (19-20 x 2 for critical) Each round, you must make another Grapple Check to maintain a hold on the victim. Using this item provokes an attack of opportunity from nearby enemies. (1 SP)</text:p>
        </text:list-item>
        <text:list-item>
          <text:p text:style-name="P46">Strangling Garrote Wire: <text:s/>A length of fine wire with two handles at either end used to strangle a grappled opponent. This attack does 1d8 +1.5 times your Strength Bonus. (18-20 x 2 for critical) Each round, you must make another Grapple Check to maintain a hold on the victim. Using this item provokes an attack of opportunity from nearby enemies. (10 GP)</text:p>
        </text:list-item>
        <text:list-item>
          <text:p text:style-name="P46"><text:soft-page-break/>Strangling Garrote Locking: A length of fine wire with two handles at either end used to strangle a grappled opponent. Can be locked in place to maintain strangulation even after the attacker lets go and retreats to safety. This attack does 1d8 +1.5 times your Strength Bonus. (18-20 x 2 for critical) Item can be removed only by beating the original Grapple Check, or by Disable Device (DC25 <text:s/>or 20 if the victim has Exotic Weapon Proficiency)(100GP)</text:p>
        </text:list-item>
        <text:list-item>
          <text:p text:style-name="P46">Reverse Lock: Appears to be an ordinary lock. However, when placed in the locked position, the lock is actually unlocked. Any attempt to unlock the device truly locks it, but looks unlocked. A second attempt will unlock the lock, making it appear locked again.(100GP)</text:p>
        </text:list-item>
        <text:list-item>
          <text:p text:style-name="P46">Breaker Bottle: Bottle is enchanted to be completely unbreakable, surviving being dropped, thrown, or stepped on. However, a command word will cause the bottle to instantly break, losing all of its contents. Particularly useful in traps, such as placing an acid-filled bottle above an area where someone will be traveling and making it shatter above their head. (150GP)</text:p>
        </text:list-item>
        <text:list-item>
          <text:p text:style-name="P46">Lenses of Dark Aura: These stylish round sunglasses with ebony lenses reveal the state of health of any creature gazed upon within 25 feet. Eyes of dark aura class creatures as Dead, Fragile (1-3HP), Fighting Death (4 or more HP), Undead, or Neither Alive, Nor Dead. (2000GP)</text:p>
        </text:list-item>
        <text:list-item>
          <text:p text:style-name="P46">Various Poisons: See page 25 of the book Song and Silence and 44 of Vile Evil.</text:p>
        </text:list-item>
        <text:list-item>
          <text:p text:style-name="P46">Immunizing agents: Makes the user immune to a specific type of poison. This is generally used by diabolical beings that like to protect their equipment from stealing, or usage with contact-poisons, or those that use poisoned weapons. (Twice the price of the poison immunized against)</text:p>
        </text:list-item>
        <text:list-item>
          <text:p text:style-name="P46">Micro traps: These traps are built into equipment, such as spring-loaded needles and razors inside the owner's armor, or in a weapon handle. The owner sets the traps, which go off if someone tries to use it without disabling the trap. (40 – 200 GP)</text:p>
        </text:list-item>
        <text:list-item>
          <text:p text:style-name="P46">Razor Armor: This armor is considered +2 Scale Mail with razor-sharp scales. On a successful Grapple check, the armor deals 2d6 points of damage. Once per day, the wearer can launch up to six of the razor scales as a standard action. The scales act as +1 shurikens. (5600GP)</text:p>
        </text:list-item>
        <text:list-item>
          <text:p text:style-name="P46">Hell's Heart Arrows: These unholy arrows pass right through evil beings, doing no damage. Great for an adventuring party with an itchy bow user. (600GP for 10)</text:p>
        </text:list-item>
        <text:list-item>
          <text:p text:style-name="P46">Unholy Symbol: A simple symbol of Hextor as a medallion on a chain. (5GP)</text:p>
        </text:list-item>
      </text:list>
      <text:p text:style-name="P1"/>
      <text:p text:style-name="P1"/>
      <text:p text:style-name="P1">Limping Unicorn Tavern: This place is rather small and quaint compared to the last tavern you were in. A few people here look at your party as if surprised to see a group dressed in such a manner. They don't seem to react negatively, though. Lucky for you all. The barkeep grins from ear to ear, though and asks you all if you've traveled far to get here.</text:p>
      <text:p text:style-name="P1"/>
      <text:p text:style-name="P1">After a short time in the tavern, a small arrow will SMACK into the door, causing it to swing open, startling everyone inside. Around it is a scroll of paper.</text:p>
      <text:p text:style-name="P1"/>
      <text:p text:style-name="P1">It reads: “The guild is looking for you to complete your agreement. A group of our rival's initiates are set to arrive in the city of Heran in three weeks. They will be travelling by airship to the destination from the town of Attisway. They should make a short stop for fuel in Hetterdale before crossing over the mountains. Intercept this ship. </text:p>
      <text:p text:style-name="P1"/>
      <text:p text:style-name="P1">Aboard it, the pilot is a high ranking member of their guild find his quarters and take his dagger, and something else in his possession that would point to him. Take nothing else. If you get caught, you're on your own. Once you have those things, another message will be sent. The following day. The ship will arrive here in two weeks. If you don't accept this mission, you'll be marked as a rival to our guild.”</text:p>
      <text:p text:style-name="P1"/>
      <text:p text:style-name="P1"><text:soft-page-break/>Holy church of Pelor: This holy temple is rather small, featuring not but a couple clerics, but it's enough to keep the town feeling secure. The temple is a grey stone building with many stained glass windows and brass and gold symbols adorning the tops of each. The sigil above the front door honors Pelor himself, and glows with a gentle gold aura.</text:p>
      <text:p text:style-name="P1"/>
      <text:p text:style-name="P1">Shop of Gryphonly Delights: This trinket shop is very small, but has an assortment of knickknacks, both mundane, and magical. It's mostly a stall, really. Five people can barely fit inside. The shop is named after the silver tankard the shopkeeper has on display, featuring a heraldic gryphon on a brass shield. Doris.</text:p>
      <text:p text:style-name="P1"/>
      <text:list xml:id="list39159040" text:style-name="L65">
        <text:list-item>
          <text:p text:style-name="P47">Tankard of the Gryphon's Might: This tankard, when alcohol is drank from it, gives the wielder 2d8 temporary HP, and +2 DEX for 8 rounds. Temporary HP adds onto the user's max HP. The tankard can be used in this fashion once per day. (3075GP)</text:p>
        </text:list-item>
        <text:list-item>
          <text:p text:style-name="P47">Jade Raven Figurine: When a command word is spoken, this figurine transforms into a raven that can be used to scout, or follow simple commands. The raven has 12 HP and can be summoned as often as necessary. The raven needs not eat, but will grow tired after one hour and return to its owner. At that point, the raven will not obey any commands until returned to the figurine shape for 12 hours. The owner can communicate telepathically with the raven. Should the raven die, the figurine shatters and becomes unusable.(1340GP)</text:p>
        </text:list-item>
        <text:list-item>
          <text:p text:style-name="P47">Incense of Wizard Craft: A great wizard's study companion. Clears the wizard's mind, allowing him or her to record new spells into a spellbook in one quarter the normal time. Each stick lasts 6 hours. (155GP for 10 sticks)</text:p>
        </text:list-item>
        <text:list-item>
          <text:p text:style-name="P47">Tassel of Resolve: When placed on a weapon's grip, or the base of a spear tip, the tassel gives a +2 bonus to Will saves, so long as the user is in combat. (920GP)</text:p>
        </text:list-item>
      </text:list>
      <text:p text:style-name="P1"/>
      <text:p text:style-name="P1">Farmer's Co-op:</text:p>
      <text:p text:style-name="P1">This whitewashed wooden building stands newly constructed among some of the more weathered buildings in the town. Build like a large western townhouse with a wrap-around covered deck, it looks more like a noble's homestead than a building of business. A large sign hanging above the door says Farmer's Co-Op with a large figure of a sword carved in, the blade underlines the text. Stepping inside, you see that building is a type of guild for Fighter training, Several human men, a dwarf, a half-elf, and a half-orc in a straw farmer's hat, are in the back, consulting with a strong-looking human in a chainmail militia-type uniform. A few other militia-looking types are tending to the building, either cleaning, or carrying some training weapons out of the back room. (It turns out this place is a regional militia that trains ranchers and farmers in basic combat techniques and self-defense, in hopes of preventing another catastrophe like the Orcish Raiding Party that devastated this town five years ago.) One room in the building seems to be a shop specializing in affordable weaponry and armor.</text:p>
      <text:p text:style-name="P1"/>
      <text:p text:style-name="P2"/>
      <text:p text:style-name="P1">The week gives everyone time to prepare and await the arrival of the ship. On-board, there's 30 initiates, and 3 officers. </text:p>
      <text:p text:style-name="P1"/>
      <text:p text:style-name="P1">The massive dirigible lands, propellers alongside the gasbags roaring loudly before shutting down. A couple doors alongside the occupied decking open up and people start pouring out, down the landing ramp. There's about 25 of them, from what you can tell. All dressed like ordinary folk. Nothing seems particularly odd. It might as well just be a passenger ship. Some of the people appear to be crew and they start working on the ship, securing all the rigging, and tying the ship to the dock. Others climb up into the machinery and proceed to examine the engines.</text:p>
      <text:p text:style-name="P1"/>
      <text:p text:style-name="P2"><text:soft-page-break/>Hallways, mess hall, command deck, navigation room, observation deck, engine room, sleeping quarters, captain's quarters, storage, outer rigging accesses.</text:p>
      <text:p text:style-name="P1">Naturally, the town council will suggest the group go and clear out the local burned cathedral if Alice tries to get in charge of the city by vote. The cathedral is infested with skeletons, eight legged horrors, and zombies, all created by a Wraith down underneath in the cathedral basement. (See map)</text:p>
      <text:p text:style-name="P1"/>
      <text:p text:style-name="P1">Beyond the optional mission, The arrival of Olidammara has set in motion the main quest. By neutralizing the enchantment on the gryphon and stealing back his items, the Magnifier and the chalice, he should coax the party into adventuring together.</text:p>
      <text:p text:style-name="P1"/>
      <text:p text:style-name="P1">As the gryphon becomes more aware, he'll begin having headaches and flashbacks, as his memories resurface, particularly memories of his home, and his studies. He'll want to retrieve them immediately. Naturally, he cannot do it alone. If the party declines to follow him, or seems hesitant, on uninterested in his plight, the entire party will begin receiving a vision.</text:p>
      <text:p text:style-name="P1"/>
      <text:p text:style-name="P48">*You suddenly feel an overwhelming force roll over your mind. Your mind has been transported over a great distance through time to a massive circle atop a grey stone tower. Six wizards or mages of all races are here, spaced evenly around the circle. </text:p>
      <text:p text:style-name="P48">You know all of their names, oddly enough, as if the vision spoke them to you... </text:p>
      <text:p text:style-name="P48"/>
      <text:p text:style-name="P49">Erithar the Lifebringer, Wizard Male Human)</text:p>
      <text:p text:style-name="P49">Jamiss the Green <text:s/>(Mage Female Elf)</text:p>
      <text:p text:style-name="P49">Yob the Refined (Wizard Male Half-Orc)</text:p>
      <text:p text:style-name="P49">Krissa the Passionate (Sorceress Female Half-Elf)</text:p>
      <text:p text:style-name="P49">Teremidain (Wizard Male Human)</text:p>
      <text:p text:style-name="P48">Ygras the Earthshaper (Sorcerer Male Dwarf)</text:p>
      <text:p text:style-name="P48">Each of them has great power, beyond anything you've ever experienced. As they begin to chant, sparks of magical energy form in the middle of the circle, first drawing and weaving runes into the stone, then flying up and joining in the center where they begin to grow into several larger spheres of magical energy. The chanting grows louder, and seems to go on for hours, until the arcane words are pounding through your mind. The moment the chant ends, all six spheres blossom into a crystal which assemble into a larger one. While the wizards are dismissing the arcane runes, one of them, a female dressed in a green robe, shoot a tiny spark into the crystal. It's a quick motion, which no one notices. </text:p>
      <text:p text:style-name="P48"/>
      <text:p text:style-name="P48">The vision flashes, taking you somewhere else. You see a kingdom in ruin. Bodies from what looks like two sides of a horrific war. But they don't appear to have wounds. One man walking around, just before collapsing blinks toward you, eyes filled with a green mist. All six wizards walk right past him, looking particularly hopeless. </text:p>
      <text:p text:style-name="P48"/>
      <text:p text:style-name="P48">The vision flashes several times more showing different moments in time: The circle of wizards breaking up, all the wizards going their separate ways... The crystal being hidden deep inside the King's Tomb... Erithar creating a massive obsidian tower in the mountains... Next, he's shown with a hatchling gryphon... And finally, him retrieving the crystal from the tomb.*</text:p>
      <text:p text:style-name="P48"/>
      <text:p text:style-name="P1">After the vision, everyone will awaken to see the gryphon getting ready to leave, though he pauses. “Something wrong? I'm heading home.”</text:p>
      <text:p text:style-name="P1"/>
      <text:p text:style-name="P1">Go To: Mountain Journ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5-31T15:32:20.01</meta:creation-date>
    <dc:date>2010-06-04T19:04:02.21</dc:date>
    <dc:creator>Fluffy Gryphon</dc:creator>
    <meta:editing-duration>PT00H01M38S</meta:editing-duration>
    <meta:editing-cycles>2</meta:editing-cycles>
    <meta:generator>OpenOffice.org/3.1$Win32 OpenOffice.org_project/310m19$Build-9420</meta:generator>
    <meta:document-statistic meta:table-count="0" meta:image-count="0" meta:object-count="0" meta:page-count="23" meta:paragraph-count="346" meta:word-count="14093" meta:character-count="77949"/>
  </office:meta>
</office:document-meta>
</file>