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Much of the text is missing from the page, since the writing is so small and the page is so worn. Everything up to the below text is undecipherable.</text:span>)</text:p>
      <text:p text:style-name="Standard"/>
      <text:p text:style-name="Standard">- a grand circle of eight powerful wizards forged a crystal for King Jorn who ruled over the kingdom. The stone was to provide him with untold power and unlimited youth, which he intended to use to end a great war that ravaged his land - (<text:span text:style-name="T1">The rest of this paragraph is unreadable.</text:span>) </text:p>
      <text:p text:style-name="Standard"/>
      <text:p text:style-name="Standard">The crystal spawned a horrific plague that spread from person to person with divine speed, eventually infecting most of the kingdom and even their enemy, whom quickly retreated to the lands from which they came. The entire circle of wizards was horrified by the results of their magic and quickly disbanded after helping stave off the plague. Seven of them ended up scattered about the kingdom, doing their own work into their old age, but one was never heard from again. It's unclear what that wizard's fate may have been.</text:p>
      <text:p text:style-name="Standard"/>
      <text:p text:style-name="Standard">The survivors of the ancient kingdom made great efforts to restore it to the former pre-war glory it <text:s/>had enjoyed. The entire royal family had been destroyed by the plague, meaning an heir to the throne had to be chosen. It was a new day in the history of the kingdom when a non-blood heir was chosen by the people – (<text:span text:style-name="T1">Missing text due to wear and tear.</text:span>) - demanded a fair leader. King Odign took the throne within a year following the plague. </text:p>
      <text:p text:style-name="Standard"/>
      <text:p text:style-name="Standard">(<text:span text:style-name="T1">More text damaged beyond legibility. The paper is badly tattered here.</text:span>)</text:p>
      <text:p text:style-name="Standard"/>
      <text:p text:style-name="Standard">The Stone of Unity was seen as a bad omen, but could not be destroyed. King Odign took steps to make sure it could never fall into the wrong hands, so he personally oversaw the construction of a great tomb hidden deep within the Royal (<text:span text:style-name="T1">Missing text</text:span>) within the Forked Mountains. On the king's personal land, the tomb would be heavily fortified against any invad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luffy Gryphon</meta:initial-creator>
    <meta:creation-date>2010-04-03T16:19:39.08</meta:creation-date>
    <meta:document-statistic meta:table-count="0" meta:image-count="0" meta:object-count="0" meta:page-count="1" meta:paragraph-count="6" meta:word-count="332" meta:character-count="1835"/>
    <dc:date>2010-04-03T16:40:03.70</dc:date>
    <dc:creator>Fluffy Gryphon</dc:creator>
    <meta:editing-duration>PT00H04M22S</meta:editing-duration>
    <meta:editing-cycles>1</meta:editing-cycles>
    <meta:generator>OpenOffice.org/3.1$Win32 OpenOffice.org_project/310m19$Build-9420</meta:generator>
  </office:meta>
</office:document-meta>
</file>