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 the party starts out, they have arrived in the supply port of Port Timbertop. The location is actually a massive city anchored and floating on the waters at the mouth of Cerul Bay. Airships and seafaring vessels commonly use this city as a place to rest, refuel, trade, and go sight-seeing. Aside from the Sky City, it's one of the most impressive structures ever built. Everything you'd find in a major city, you're going to find here. Open air markets sell food, trade dealers work out of shops and warehouses, places of worship dot the area, smithies and engineers, residences, strip joints, guilds, etc... </text:p>
      <text:p text:style-name="Standard"/>
      <text:p text:style-name="Standard">Recently, there have been attacks on the port by bands of horrible creatures. No one is certain where they are coming from, but the attention has scared off many traders and now the local authority is asking for assistance in the matter.</text:p>
      <text:p text:style-name="Standard"/>
      <text:p text:style-name="Standard">This is where you all come in. Each one of you have arrived at the docks either by airship, or boat because you're all curious about the situation and have chosen to investigate for your own reasons. </text:p>
      <text:p text:style-name="Standard"/>
      <text:p text:style-name="Standard">It's likely none of you know one another, but there's always exceptions.</text:p>
      <text:p text:style-name="Standard"/>
      <text:p text:style-name="Standard">Several posters in the city tell of the local Guard Captain (Cpt. Gurf) <text:s/>hanging out at the Dented Keel Tavern, welcoming anyone who might wish to help. That might be a good place to start collecting information.</text:p>
      <text:p text:style-name="Standard"/>
      <text:p text:style-name="Standard">Being a main supply port, Port Timbertop hosts many species of intelligent life with rather few instances of species tension. The local guard and navy helps ensure any issues are quickly resolved. You're likely to see some strange creatures wandering around here muttering, yelling or barking things in a plethora of languages.</text:p>
      <text:p text:style-name="Standard"/>
      <text:p text:style-name="Standard">The streets are kept rather clean, considering the amount of people here. Aside from the odd smell of fresh fish in the air, there's little in the way of unpleasant odors, unless you count the occasional unwashed traveler walking past you.</text:p>
      <text:p text:style-name="Standard"/>
      <text:p text:style-name="Standard">Starting coin for all players is 100 + 1d10x10 gp</text:p>
      <text:p text:style-name="Standard"/>
      <text:p text:style-name="Standard">Dented Keel Tavern: This rustic wooden building stands in stark contrast to most of the other buildings built on top of this man-made floating island. It looks more like a small town inn, really. Just as most taverns, the Dented Keel exudes the inviting sounds of hearty laughter and merry music, not to mention the pleasant smell of hot food. ----- Inside, a small group of gnomes and a human sit up at the bar, chuckling and carrying on while drinking from frosted mugs of ale. Several tables have different sorts of being, partaking in feeding themselves. No one looks up, though a Half-Orc male in official-looking armor is sitting toward the back, reading through some paperwork. (Sgt. Hurge)</text:p>
      <text:p text:style-name="Standard"/>
      <text:p text:style-name="Standard">(Same Street Outside) To the left of the Dented Keel, there's a shop selling fine boots and shoes. To the right, an elderly shopkeeper runs an antiques shop. Further down the street, there's a potions shop and a general store selling all sorts of useful too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09-12-26T23:02:59.65</meta:creation-date>
    <dc:date>2010-03-10T17:56:09.94</dc:date>
    <dc:creator>Fluffy Gryphon</dc:creator>
    <meta:editing-duration>PT05H19M30S</meta:editing-duration>
    <meta:editing-cycles>5</meta:editing-cycles>
    <meta:generator>OpenOffice.org/3.1$Win32 OpenOffice.org_project/310m19$Build-9420</meta:generator>
    <meta:document-statistic meta:table-count="0" meta:image-count="0" meta:object-count="0" meta:page-count="1" meta:paragraph-count="10" meta:word-count="501" meta:character-count="2906"/>
  </office:meta>
</office:document-meta>
</file>