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mpaign highlights and history</text:p>
      <text:p text:style-name="Standard"/>
      <text:p text:style-name="Standard">2,300 years ago, a grand circle of powerful wizards forged a stone for a great human king named Jorn. The stone provided him with limitless knowledge and youth, which he intended to use to end a great war that ravaged his land. However, one of the wizards had other plans for the stone and also placed a great curse upon it as he personally delivered it to the castle. It was a curse which would slay the king, should he use it. It worked exceptionally well. </text:p>
      <text:p text:style-name="Standard"/>
      <text:p text:style-name="Standard">The curse spawned a great plague that spread from person to person with divine speed, eventually infecting most of the kingdom and even their enemy, whom quickly retreated to the lands from which they came. The circle of wizards was horrified by the results of what they believed to be the result of their magic and quickly disbanded after helping stave off the plague. The evil wizard, marveling at his success in ending the war, played along with the disbanding of the Circle. He went his own way and began to plot to reclaim the powerful stone for himself. It was the last time he was recorded seen.</text:p>
      <text:p text:style-name="Standard"/>
      <text:p text:style-name="Standard">The survivors of the kingdom made great efforts to restore it to the former pre-war glory it was enjoyed. The entire royal family had been destroyed by the plague, meaning an heir to the throne had to be chosen. It was a new day in the history of the kingdom when a non-blood heir was chosen by the people of the land. There were few left to bully themselves into position. Those that tried were defeated rather quickly by the citizens and soldiers who demanded a fair leader. King Odign took the throne within a year following the plague. </text:p>
      <text:p text:style-name="Standard"/>
      <text:p text:style-name="Standard">The Stone of Eternity was seen as a bad omen, but could not be destroyed. King Odign took steps to make sure it could never fall into the wrong hands, so he personally oversaw the construction of a great tomb hidden deep within the Royal Forest nestled within the Forked Mountains. On the king's personal land, the tomb would be heavily fortified against any invaders. Inside the tomb would rest King Jorn's remains with the Stone of Eternity hidden in a room beneath the tomb. It would be shielded with extremely powerful magics and rendered undetectable by anything but divine means.</text:p>
      <text:p text:style-name="Standard"/>
      <text:p text:style-name="Standard">As the years in the kingdom flew by, generation after generation, the sparse surviving recordings of great war and the aftermath eventually doomed the events to legend or myth, believed by only a few. Though everyone feels there is something wonderous hidden within the sacred tomb, now hidden in the overgrowth of the Royal Forest.</text:p>
      <text:p text:style-name="Standard"/>
      <text:p text:style-name="Standard">Peace has blessed the kingdom of Damoore for hundreds of years. The immense kingdom spans half the continent from mountaintop cities to deserts littered with towns and nomads. The center of the Kingdom rests at the base of the Griffon Feather Mountains, surround by hundreds of miles of plains and forests. <text:s/>Lately, peace has taken a back seat... Several towns have been reporting frequent attacks by Bugbears, Goblins and Kobolds. The reason for this is unknown and even though the attacks are mostly a nuisance, the towns are crying out to mercenaries for help in snuffing out the sound of the problem for good. They claim it's affecting the economy in the area and are offering a substantial reward. See Cpt. Gu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09-12-26T19:43:49.20</meta:creation-date>
    <dc:date>2010-05-29T19:26:00.34</dc:date>
    <dc:creator>Fluffy Gryphon</dc:creator>
    <meta:editing-duration>PT09H49M54S</meta:editing-duration>
    <meta:editing-cycles>4</meta:editing-cycles>
    <meta:generator>OpenOffice.org/3.1$Win32 OpenOffice.org_project/310m19$Build-9420</meta:generator>
    <meta:document-statistic meta:table-count="0" meta:image-count="0" meta:object-count="0" meta:page-count="1" meta:paragraph-count="7" meta:word-count="575" meta:character-count="3265"/>
  </office:meta>
</office:document-meta>
</file>