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out Myrith:</text:p>
      <text:p text:style-name="Standard"/>
      <text:p text:style-name="Standard">A wizard of the ancient Circle, Erithar the Lifebringer, helped forge the magic crystal called the Eternity Stone that was supposed to help the ancient King Haneth Jorn end the terrible war and gift his kingdom with eternal peace and prosperity. He fused the crystal with its power to extend life and intelligence beyond anything imaginable.</text:p>
      <text:p text:style-name="Standard"/>
      <text:p text:style-name="Standard">When the stone spread a horrible plague to the King and all his people, Erithar vowed to depart the circle and study the magic further. When Erithar had learned the stone was being stored in a crypt deep in the King's lands, he took action and seized it, believing only a wizard of the Circle could possess enough magic to protect it from being stolen. The ease at which he retrieved it from the crypt proved this. Erithar, then used this magic to break the crystal into 8 fragments, which he distributed to all the other wizards of the Circle. These wizards are:</text:p>
      <text:p text:style-name="Standard"/>
      <text:p text:style-name="Standard">Erithar the Lifebringer <text:s/>(Wizard Male Human)</text:p>
      <text:p text:style-name="Standard">Jamiss the Green <text:s/>(Mage Female Elf)</text:p>
      <text:p text:style-name="Standard">Yob the Refined (Wizard Male Half-Orc)</text:p>
      <text:p text:style-name="Standard">Krissa the Passionate (Sorceress Female Half-Elf)</text:p>
      <text:p text:style-name="Standard">Teremidain (Wizard Male Human)</text:p>
      <text:p text:style-name="Standard">Ygras the Earthshaper (Sorcerer Male Dwarf)</text:p>
      <text:p text:style-name="Standard"/>
      <text:p text:style-name="Standard">In keeping the crystal, Erithar, built a tower in the mountains of Arnor, north of the Sand Ocean. This magical tower served as his home and laboratory, where he used the crystal in his experiments. After years of research and toying around, he determined the crystal was enchanted with a hidden spell.</text:p>
      <text:p text:style-name="Standard"/>
      <text:p text:style-name="Standard">The Arnor mountains are home to gryphons, which, Erithar stumbled across one juvenile in his travels. Taking it home, he built several magic devices that breathed new life and a new consciousness into him. He hoped to create a new species of intelligent life on par with the master races of the world. Erithar named the gryphon and began to train the being in the ways of the wizard. He also acted as the wizard's son, and familiar.</text:p>
      <text:p text:style-name="Standard"/>
      <text:p text:style-name="Standard">Myrith is a curious critter that likes to make trouble. He's quite simple, yet refined, honing his magical abilities day after day. Like his master, he's a free-loving and unprejudiced being. In his learning, he too learned to be a Lifebringer, and enjoys bringing things to life.</text:p>
      <text:p text:style-name="Standard"/>
      <text:p text:style-name="Standard">When Erithar learned of Jamiss' plot, he journeyed over to her place of hiding, battling her until his supposed death.</text:p>
      <text:p text:style-name="Standard"/>
      <text:p text:style-name="Standard">Erithar implanted all his creations, even Myrith with an enchantment that would cover them up as general things. Once Erithar went missing, his tower sealed shut, and Myrith's memory, and innate magical ability was suppressed, leading him to wander freely as a simplistic talking gryphon until he reached a group of people who could stop Jamiss.</text:p>
      <text:p text:style-name="Standard"/>
      <text:p text:style-name="Standard">Myrith's magical abilities are limitless. Since he will never age, he has the opportunity to become the wizard Erithar never cou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29T12:25:04.78</meta:creation-date>
    <meta:editing-duration>PT00H02M15S</meta:editing-duration>
    <meta:editing-cycles>2</meta:editing-cycles>
    <meta:generator>OpenOffice.org/3.1$Win32 OpenOffice.org_project/310m19$Build-9420</meta:generator>
    <meta:initial-creator>Fluffy Gryphon</meta:initial-creator>
    <meta:document-statistic meta:table-count="0" meta:image-count="0" meta:object-count="0" meta:page-count="1" meta:paragraph-count="15" meta:word-count="469" meta:character-count="2765"/>
    <dc:date>2010-05-29T13:09:16.25</dc:date>
    <dc:creator>Fluffy Gryphon</dc:creator>
  </office:meta>
</office:document-meta>
</file>