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0pt" style:font-size-asian="10pt" style:font-size-complex="10pt"/>
    </style:style>
    <style:style style:name="P2" style:family="paragraph" style:parent-style-name="Standard">
      <style:text-properties fo:font-size="10pt" style:font-size-asian="10pt" style:font-size-complex="10pt"/>
    </style:style>
    <style:style style:name="P3" style:family="paragraph" style:parent-style-name="Standard">
      <style:text-properties fo:font-size="10pt" fo:font-style="italic" style:font-size-asian="10pt" style:font-style-asian="italic" style:font-size-complex="10pt"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he vampire lord Molang will be expecting the group, saying immediately “Keraptis has told me you've gathered the other weapons in his collection. While he is off trying to fight some curse taking over his mind, I'm the last obstacle, but you won't be getting through me.” He draws two identical old swords from his scabbards and rushes forward. His hair is silvery white and eyes red as blood seem to be swallowed up by the freakishly terrifying armor he wears. It seems to make him look like a demon, even the helmet being in the shape of a demon's head. His own head peers out from the helmet's open mouth. </text:p>
      <text:p text:style-name="P1"/>
      <text:p text:style-name="P3">Molang, </text:p>
      <text:p text:style-name="P3">CR 15; Medium Undead ; <text:s/>hp 110; Init +6; Spd 20; AC:29 (Flatfooted:28 Touch:11); </text:p>
      <text:p text:style-name="P3">Atk +14/9/4 base melee, +9/4/-1 -- 1d6+7, Sword, short, Masterwork; 1d6+3, Sword, short, Masterwork</text:p>
      <text:p text:style-name="P3">+14 (1d6+10, Slam)</text:p>
      <text:p text:style-name="P3">SA: Children of the Night (Su) , Create Spawn (Su) , Dominate Person (Su) , Energy Drain (Su) , Blood Drain (Ex) ; SQ: Resistance: Turn (Ex): +4, Resistance: Cold (Ex): 10, Gaseous Form (Su), Damage Reduction (Su): 10/Magic/Silver, Spider Climb (Ex), Resistance: Electricity (Ex): 10, Alternate Form (Su), Fast Healing (Ex): 5; SV Fort +8, Ref +6, Will +9; STR 25, DEX 14, CON --, INT 16, WIS 16, CHA 24.</text:p>
      <text:p text:style-name="P3">Skills: Bluff +15, Concentration +19, Diplomacy +25, Handle Animal +23, Heal +7, Hide +4, Listen +10, Move Silently +4, Ride +10, Search +11, Sense Motive +27, Spot +10. </text:p>
      <text:p text:style-name="P3"/>
      <text:p text:style-name="P3">Feats: Alertness, Combat Reflexes, Combat Reflexes, Dodge, Focused, Improved Critical: Sword, short, Improved Initiative, Improved Initiative, Iron Will, Lightning Reflexes, Warrior Born.</text:p>
      <text:p text:style-name="P3">Spells Known</text:p>
      <text:p text:style-name="P3">1st - Inflict Light Wounds, Protection from Good; </text:p>
      <text:p text:style-name="P3">2nd - Darkness, Inflict Moderate Wounds; </text:p>
      <text:p text:style-name="P3">3rd - Blindness/Deafness, Dispel Magic.</text:p>
      <text:p text:style-name="P3"/>
      <text:p text:style-name="P3">Possessions: </text:p>
      <text:p text:style-name="P3">Weapons: Sword, short, Masterwork (310 gp); Sword, short, Masterwork (310 gp).</text:p>
      <text:p text:style-name="P3">Armor: Demon Armor (52,260 gp).</text:p>
      <text:p text:style-name="P3">Magic: Ring: Energy Resistance, Fire, Minor (12,000 gp); Wondrous: Bracers of Armor +2 (4,000 gp); Wondrous: Ioun Stone, Pink and Green [Sphere] (8,000 gp).</text:p>
      <text:p text:style-name="P3"/>
      <text:p text:style-name="P3">Animal, Rhinoceros, Male Animal, Rhinoceros : CR 4; Large Animal ; HD 13d8 ( Animal) ; hp 95; Init + 0; Spd 30; AC 20; Atk + 13 base melee, + 5 base ranged; +13 ( 2d6+12, Gore ); AL N; SV Fort + 13, Ref + 7, Will + 5; STR 27, DEX 10, CON 21, INT 6, WIS 13, CHA 2.</text:p>
      <text:p text:style-name="P3">Feats: Alertness, Endurance, Improved Natural Attack: Gore.</text:p>
      <text:p text:style-name="P1"/>
      <text:p text:style-name="P1">The two blades look like black pitted metal. The pommels appear to be leather wrapped, and each is adorned with a dark ruby. Roll a knowledge check.</text:p>
      <text:p text:style-name="P1"/>
      <text:p text:style-name="P1">When leaving, of course, the janni will block the exit and attack. “Though our master is not well, he has seen to it that I do not let you pass.”</text:p>
      <text:p text:style-name="P1"/>
      <text:p text:style-name="P1">The cleric of Caldera will thank the adventurers and offer them what he can. Free healing and 1000GP for their efforts, but nothing more. We are working on rebuilding our town, so everything we have is vital.</text:p>
      <text:p text:style-name="P1"/>
      <text:p text:style-name="P1">Commandant Ranard is currently in charge of the Navy Port. He will be on the docks and surveying the gnomish technology of the party's airship. “We had word that you assisted Caldera in their monster problem. Thank you for the assistance. I am Commandant Ranard and currently in charge of operations here. I've just been looking over this Gnomish contraption of yours and wondered how it ever managed the journey.”</text:p>
      <text:p text:style-name="P1"/>
      <text:p text:style-name="P1">“If you do not feel up for flight, one of our warships is heading out soon on patrol and its first stop is going to be the main continent. We would be willing to have you aboard and we can stow all of your goods for the duration of the journey. I'm sure you're eager to get back to the mainland. Our first destination is going to be Port Joli, in the Hold of the Sea Princes.”</text:p>
      <text:p text:style-name="P1"/>
      <text:p text:style-name="P1">Port Joli is a small merchant's port and fishery with 1200 citizens.</text:p>
      <text:p text:style-name="P1"/>
      <text:p text:style-name="P1">When they get to the port, a few of the dock workers will assist in getting the ship moored, but then leave without saying much. Once the party departs, things get strange. No one is really out and about in the city. The people that you see and just <text:soft-page-break/>the way the city feels makes you uneasy, but you can't put a finger on why. As you walk around, no matter where you go, everyone is eyeing you, as if you are completely out of place. In the distance, the town square has several people dangling from the gallows. </text:p>
      <text:p text:style-name="P1"/>
      <text:p text:style-name="P1">The nearest inn is on the edge of the docks, run by a human male named Harstav. The blank expressions he makes are a little unnerving, but he's still quite hospitable. </text:p>
      <text:p text:style-name="P1"/>
      <text:p text:style-name="P1">“Good Eve. You all look rather tired. You came off the Naval ship, yes?</text:p>
      <text:p text:style-name="P1"/>
      <text:p text:style-name="P1">“They are such kind people. I'm glad they are willing to help keep us safe. Would you like a room, for the night? It'll cost you 12 silver. We also have some roast lamb cooking, if I might interest you in a meal. The meal is on the house.”</text:p>
      <text:p text:style-name="P1"/>
      <text:p text:style-name="P1">“Very well. How long do you plan on staying?”</text:p>
      <text:p text:style-name="P1"/>
      <text:p text:style-name="P1">“Very well. If you happen to be out, steer clear of Old Man Llath's farm. He doesn't like visitors.”</text:p>
      <text:p text:style-name="P1"/>
      <text:p text:style-name="P1">“The less you know, the less trouble you can inadvertently cause. Just avoid the farms.”</text:p>
      <text:p text:style-name="P1"/>
      <text:p text:style-name="P1">If they stay the night, the Navy ship and every last sailor will be missing without a trace. If any townsfolk are questioned, they will simply state they left early.</text:p>
      <text:p text:style-name="P1"/>
      <text:p text:style-name="P1">If the party goes near the farm, an elderly Half-Elf named Geran Llath will approach them with a wicked-looking pitchfork. “What are you doing here eyeing my property? Leave now.”</text:p>
      <text:p text:style-name="P1">“I don't wish to talk to anyone.” </text:p>
      <text:p text:style-name="P1"/>
      <text:p text:style-name="P1">If any spells are cast, he will become angry and start shouting for help, attracting the attention of his dogs and several townsfolk, including a guard.</text:p>
      <text:p text:style-name="P1"/>
      <text:p text:style-name="P1">“Those people are harrassing Old Man Llath! Hey! Leave him alone!”</text:p>
      <text:p text:style-name="P1">“The People of Port Joli do not like intimidation or harrassment. You are no longer welcome here. Either leave now, or you will be taken in.”</text:p>
      <text:p text:style-name="P1"/>
      <text:p text:style-name="P1">His saves are Will 20, Fort 20, Ref 20... His sense motive is 23, Spot 15, Listen 12. </text:p>
      <text:p text:style-name="P1"/>
      <text:p text:style-name="P1">Sneaking in to snoop around the farm is risky, but will reveal the presence of a dragon's claw and scale in the farmer's kitchen. It can be easily seen through the window. Spot 15.</text:p>
      <text:p text:style-name="P1"/>
      <text:p text:style-name="P1">Door Pantry Kitchen Livingroom Upstairsbedroom Door</text:p>
      <text:p text:style-name="P1"/>
      <text:p text:style-name="P1">As soon as the objects are discovered, have Spot and Listens get rolled. <text:s/>DC 12 each</text:p>
      <text:p text:style-name="P1"/>
      <text:p text:style-name="P1">the townsfolk are slowly marching down the road with torches and makeshift weapons from axes, to pitchforks, to meat cleavers and cudgels. An angry river of light and shouts from a thousand citizens, children and elderly included, a mere ¼ mile down the road.</text:p>
      <text:p text:style-name="P1"/>
      <text:p text:style-name="P1">“They have discovered the gift! Barah'thaam will want them punished!”</text:p>
      <text:p text:style-name="P1">“Get them and take them to the Castle Tower”</text:p>
      <text:p text:style-name="P1">“Them and their treasure are sacrifices to Barah'thaam!” </text:p>
      <text:p text:style-name="P1">(Anyone that can speak draconic will know that is a name of draconic origin.</text:p>
      <text:p text:style-name="P1"/>
      <text:p text:style-name="P1">You all are becoming increasingly suspicious that something terribly evil has apparently taken control of the people of this town. Anything that can dominate an entire village must be a force to be reckoned with.</text:p>
      <text:p text:style-name="P1"/>
      <text:p text:style-name="P1">The gargantuan tower is nine stories tall and surrounded by rubble. The whole area looks like there was once a castle here but the splintered wood and huge mounds of clean broken stone indicates it was destroyed somewhat recently.</text:p>
      <text:p text:style-name="P1"/>
      <text:p text:style-name="P1">Approaching the tower, the ground vibrates as a loud roar echoes all around you. For a moment you all think you see a massive reptilian beast at the top of the tower, but then it ducks out of sight... If it was ever actually there.</text:p>
      <text:p text:style-name="P1"><text:soft-page-break/></text:p>
      <text:p text:style-name="P1">(Remind that the dragon ritual requires a sacrifice of gold, either by prayer offering, or buying supplies to help with the battle.)</text:p>
      <text:p text:style-name="P1"/>
      <text:p text:style-name="P1">Each floor of the tower is unstable and likely to fall. All the doors are severely damaged, but two are locked. DC 20 <text:s/>Each floor attempts to collapse. It's a DC 12 Balance check to not fall. The sixth floor is entirely absent. </text:p>
      <text:p text:style-name="P1"/>
      <text:p text:style-name="P1">At the top of the tower, the dragon is standing watch over the town. When the party arrives “So, a mere dwarf thinks that he can stop me. What are you going to do? Outdrink me into submission? Don't expect quarter. I'll stomp you flat and tear you in two.” Start battle. </text:p>
      <text:p text:style-name="P1"/>
      <text:p text:style-name="P1">“My domination of this village is but one tiny step in the plan of our true Master. Each sacrifice of the people bolster the ranks of his undead army.”</text:p>
      <text:p text:style-name="P1"/>
      <text:p text:style-name="P1">“The Master will see to it that this world be destroyed. You will not stop him. Everything you hold dear will be gone. </text:p>
      <text:p text:style-name="P1"/>
      <text:p text:style-name="P1">“Once he has the Staff of Sundering, he will have the power to fold this whole realm in on itself and exterminate all the existing gods.” </text:p>
      <text:p text:style-name="P1"/>
      <text:p text:style-name="P1">“I serve in his name. I have sacrificed my very existence in his name. His voice is alive within me and he commands it.”</text:p>
      <text:p text:style-name="P1"/>
      <text:p text:style-name="P3">Dragon, Blue, Young Adult: CR 11</text:p>
      <text:p text:style-name="P3">Large Dragon</text:p>
      <text:p text:style-name="P3"><text:s/>hp 189; Init +4; </text:p>
      <text:p text:style-name="P3"><text:s/>Spd 60, Burrow 20, Fly, Poor 150; </text:p>
      <text:p text:style-name="P3">AC:26 (Flatfooted:26 Touch:9); </text:p>
      <text:p text:style-name="P3">Atk +23 base melee, +17 base ranged; +23/+18/+18/+18 (2d6+6, Bite; 1d8+3, 2 Claw; 1d6+3, 2 Wing; 1d8+3, Tail Slap); +23 (10d8, Breath Weapon); </text:p>
      <text:p text:style-name="P3">SA: Breath Weapon (Su) , Create/Destroy Water (Sp) , Breath Weapon DC: 23 </text:p>
      <text:p text:style-name="P3"/>
      <text:p text:style-name="P3">Frightful Presence (Ex), Frightful Presence DC: 21, </text:p>
      <text:p text:style-name="P3">Breath Weapon Type: 80 ft. Line of Lightning,</text:p>
      <text:p text:style-name="P3">Frightful Presence Radius: 150 ft. </text:p>
      <text:p text:style-name="P3">SQ: Immunity: Paralysis (Ex), Immunity: Sleep Effects (Ex), Keen Senses (Ex), Blindsense (Ex): 60 ft., Immunity: Electricity (Ex), Sound Imitation (Ex), Damage Reduction (Su): 5/Magic, Spell Resistance (Ex): 19, Darkvision (Ex): 120 ft.; </text:p>
      <text:p text:style-name="P3">Fort +15, Ref +11, Will +13; STR 23, DEX 10, CON 19, INT 14, WIS 15, CHA 14.</text:p>
      <text:p text:style-name="P3">Skills: Bluff +23, Concentration +25, Diplomacy +27, Escape Artist +21, Hide +17, Intimidate +25, Listen +25, Search +23, Sense Motive +23, Spellcraft +23, Spot +25, Use Magic Device +23. </text:p>
      <text:p text:style-name="P3"/>
      <text:p text:style-name="P3">Feats: Ability Focus, Alertness, Combat Expertise, Eschew Materials, Flyby Attack, Hover, Improved Initiative. </text:p>
      <text:p text:style-name="P3"/>
      <text:p text:style-name="P3">Spells Known (SA Spells: Clr 4/3/2): 0 -- Create Water, Cure Minor Wounds, Detect Magic, Detect Poison, Guidance, Inflict Minor Wounds, Light, Mending, Purify Food and Drink, Read Magic, Resistance, Virtue; 1st -- Bane, Bless, Bless Water, Cause Fear, Command, Comprehend Languages, Cure Light Wounds, Curse Water, Deathwatch, Detect Chaos, Detect Evil, Detect Good, Detect Law, Detect Undead, Divine Favor, Divine Inspiration, Doom, Endure Elements, Entropic Shield, Eyes of the Avoral, Hide from Undead, Inflict Light Wounds, Lantern Light, Magic Stone, Magic Weapon, Obscuring Mist, Protection from Chaos, Protection from Evil, Protection from Good, Protection from Law, Ray of Hope, Remove Fear, Sanctuary, Shield of Faith, Spell Flower, Summon Monster I, Twilight Luck, Vision of Heaven; 2nd -- Aid, Align Weapon, Augury, Ayailla`s Radiant Burst, Bear`s Endurance, Blood Wind, Bull`s Strength, Calm Emotions, Consecrate, Cure Moderate Wounds, Darkness, Death Knell, Delay Poison, Desecrate, Eagle`s Splendor, Ease Pain, Elation, Enthrall, Estanna`s Stew, Find Traps, Fins to Feet, Fox`s Cunning, Gentle Repose, Hold Person, Inflict Moderate Wounds, Inky Cloud, Lastai`s Caress, Luminous Armor, Major Resistance, Make Whole, Owl`s Wisdom, Rapid Burrowing, Remove Addiction, Remove Paralysis, Resist Energy, Restoration, Lesser, Shatter, Shield Other, Silence, Sound Burst, Spiritual Weapon, Status, Summon Monster II, Undetectable Alignment, Wings of the Sea, Zone of Truth.</text:p>
      <text:p text:style-name="P3">(SA Spells: Sor 6/6): 0 -- Acid Splash, Detect Magic, Ray of Frost, Resistance, Touch of Fatigue; 1st -- Grease, Magic Missile, Protection from Good, Shocking Grasp.</text:p>
      <text:p text:style-name="P3">Spells Prepared (SA Spells: Clr 4/3/2):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2-08-04T10:45:23.72</meta:creation-date>
    <dc:date>2012-08-05T19:59:39.24</dc:date>
    <meta:editing-duration>P1DT6H3M</meta:editing-duration>
    <meta:editing-cycles>6</meta:editing-cycles>
    <meta:generator>OpenOffice.org/3.3$Win32 OpenOffice.org_project/330m20$Build-9567</meta:generator>
    <dc:creator>Fluffy Gryphon</dc:creator>
    <meta:printed-by>Fluffy Gryphon</meta:printed-by>
    <meta:print-date>2012-08-04T15:50:50.21</meta:print-date>
    <meta:document-statistic meta:table-count="0" meta:image-count="0" meta:object-count="0" meta:page-count="3" meta:paragraph-count="73" meta:word-count="1948" meta:character-count="11150"/>
  </office:meta>
</office:document-meta>
</file>