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9pt" style:font-size-asian="9pt" style:font-size-complex="9pt"/>
    </style:style>
    <style:style style:name="P2" style:family="paragraph" style:parent-style-name="Preformatted_20_Text">
      <style:text-properties fo:font-size="9pt" style:font-size-asian="9pt" style:font-size-complex="9pt"/>
    </style:style>
    <style:style style:name="P3" style:family="paragraph" style:parent-style-name="Preformatted_20_Text">
      <style:paragraph-properties fo:margin-top="0in" fo:margin-bottom="0.1965in"/>
    </style:style>
    <style:style style:name="P4" style:family="paragraph" style:parent-style-name="Preformatted_20_Text">
      <style:paragraph-properties fo:margin-top="0in" fo:margin-bottom="0.1965in" fo:padding="0.0291in" fo:border-left="none" fo:border-right="none" fo:border-top="none" fo:border-bottom="0.0008in solid #000000" style:join-border="false"/>
      <style:text-properties fo:font-size="9pt" style:font-size-asian="9pt" style:font-size-complex="9pt"/>
    </style:style>
    <style:style style:name="P5" style:family="paragraph" style:parent-style-name="Preformatted_20_Text">
      <style:paragraph-properties fo:padding="0.0291in" fo:border-left="none" fo:border-right="none" fo:border-top="none" fo:border-bottom="0.0008in solid #000000" style:join-border="false"/>
    </style:style>
    <style:style style:name="P6" style:family="paragraph" style:parent-style-name="Preformatted_20_Text">
      <style:paragraph-properties fo:padding="0.0291in" fo:border-left="none" fo:border-right="none" fo:border-top="none" fo:border-bottom="0.0008in solid #000000" style:join-border="false"/>
      <style:text-properties fo:font-size="9pt" style:font-size-asian="9pt" style:font-size-complex="9pt"/>
    </style:style>
    <style:style style:name="P7" style:family="paragraph" style:parent-style-name="Preformatted_20_Text">
      <style:text-properties fo:font-size="10pt" style:font-size-asian="10pt" style:font-size-complex="10pt"/>
    </style:style>
    <style:style style:name="P8" style:family="paragraph" style:parent-style-name="Preformatted_20_Text">
      <style:paragraph-properties fo:margin-top="0in" fo:margin-bottom="0.1965in"/>
    </style:style>
    <style:style style:name="P9" style:family="paragraph" style:parent-style-name="Preformatted_20_Text">
      <style:paragraph-properties fo:padding="0.0291in" fo:border-left="none" fo:border-right="none" fo:border-top="none" fo:border-bottom="0.0008in solid #000000" style:join-border="false"/>
    </style:style>
    <style:style style:name="P10" style:family="paragraph" style:parent-style-name="Standard">
      <style:text-properties fo:font-size="10pt" style:font-size-asian="10pt" style:font-size-complex="10pt"/>
    </style:style>
    <style:style style:name="P11" style:family="paragraph" style:parent-style-name="Standard">
      <style:paragraph-properties fo:padding="0.0291in" fo:border-left="none" fo:border-right="none" fo:border-top="none" fo:border-bottom="0.0008in solid #000000" style:join-border="false"/>
      <style:text-properties fo:font-size="10pt" style:font-size-asian="10pt" style:font-size-complex="10pt"/>
    </style:style>
    <style:style style:name="T1" style:family="text">
      <style:text-properties fo:font-size="9pt" style:font-size-asian="9pt" style:font-size-complex="9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After the battle and after the citizens have returned to normal, one of the citizens remarks that he saw a flying ship heading toward the town. “Strange. Why would gnomes be visiting?”</text:p>
      <text:p text:style-name="P1"/>
      <text:p text:style-name="P1">On the way back to the town, the citizens will be remarking that they had the strangest dreams. Before they get to the town, though, several elves will melt into the very world around you onto the path. Two of them are dressed in green hooded robes and one is dressed in an impressive robe-like garment of leaves and feathers, with a woven crown of <text:s/>white lilies. Under the robe is a set of leathery armor that looks deceivingly like metal. His tall, slender form and ageless face doesn't seem to match the sound of his voice, which sounds old and wise, like the very earth you stand on is speaking. </text:p>
      <text:p text:style-name="P1"/>
      <text:p text:style-name="P1">“So my scouts were correct. A druid does possess the weapon of legend. Dymondheart. Allow me to introduce myself... My name is Theoryn Esylinar, natural ruler of the Silver Wood, Dreadwood, and the Hool Marshes. If I would have you listen for a moment, I possess grave news.”</text:p>
      <text:p text:style-name="P1"/>
      <text:p text:style-name="P1">“Your victory, valiant dwarf, over the Blue Dragon has led to the Lich's decision to send a detachment of risen undead from the Principality of Ulek to march onward through the dreadwood and the marsh to this place, hoping to destroy you. The principality of Ulek is ruled by a very prestigious dwarven clan. It would seem the lich is punishing you, dwarf, by punishing your kind.”</text:p>
      <text:p text:style-name="P1"/>
      <text:p text:style-name="P1">“That isn't all that stands in the path of death. The Kingdom of Keoland is next in line. <text:s/>Though we of the druid grove do not see eye to eye with them, we must aid them. They were Veluna's greatest allies and fought side by side to hold back the wave of undead from Ket as they marched into Veluna. Ultimately, all forces perished and were forced to rise again, strengthening the numbers of the Lich.</text:p>
      <text:p text:style-name="P1"/>
      <text:p text:style-name="P1">The lich's armies also corrupt the very nature of the world as they pass. Not even the humble pond and shrub are immune. Blight has taken the land of Veluna. Nothing there lives. I fear the Silverwood will share such a fate. If you can help stop this army before it advances, much good can come of such a victory. I will also assist you in getting to the next orb.” <text:s/>He then turns to the druid. “You understand the devastation this will cause to the natural life in this area. We should work to stop this army.”</text:p>
      <text:p text:style-name="P1"/>
      <text:p text:style-name="P1">If they agree, the druid will form a portal with the assistance of his companions. A green pane of light stretches between two bushes and the druid leader ushers them in.</text:p>
      <text:p text:style-name="P1"/>
      <text:p text:style-name="P1">On the other side, the landscape changes. It's hot and dry, with rocky hills in nearly every direction. Just behind to the southwest is a river stretching to the grassy coast. Further southwest lies a great forest on the horizon. To the east is a militia encampment. From the looks of it, there's humans, elves, and dwarves. “Welcome to the Principality of Ulek, realm of the free dwarves. Straight to the east, lies the dwarven capital of Gryrax. North of that is the mining city of Havenhill. A small detachment of troops has been enlisted to assist you. I will do what I can to make things difficult for the undead swarm, but not from here. I will be back to assist you once this tragedy is over.” <text:s/>He takes the druid by the hand and smiles. “Young defender, you possess the sacred blade. When this is over, the inhabitants of the Silver Wood will gladly assist you in unlocking its power.”</text:p>
      <text:p text:style-name="P1"/>
      <text:p text:style-name="P1">The encampment seems to be a rather mismatched group of warriors. When you approach, one of them stands and greets you. </text:p>
      <text:p text:style-name="P1"/>
      <text:p text:style-name="P1">“Oi! 'ave a look at this group! Ye' must be the adventurers that 'ave taken tuh' savin' ar' fuckin' asses, huh? Krahnim Havenblade, at y'er service! Ahm taken to leadin' this group o' warriors and spelltossers when the undead arseholes come this way. The whole fuckin' Principality evac'd eastward efter the first undead started bursting up out the fuckin' dirt. Ah never seen so many walkin' dead in one place. Anyway, we're relyin on you to get us through this. The Kingdoms of Ulek decided it was best to not let their best warriors fight, since if they die, they just as soon come back fightin' fer the other side.”</text:p>
      <text:p text:style-name="P1"/>
      <text:p text:style-name="P1">“They should be coming up over that ridge in a few hours. I don't know how you want to fight them, but they're going to be marching through the tall hills on their way here. There be three bands of what appears to be 60 shock troops. One of them is archers with arrows that have a nact fer hitting through armor. They carpet the battlefield. No avoiding them... They also have catapults that shoot what look like brimstone of the nine hells. And don't forget the spellthrowers. There be three of them. And then there's these two guys that I think are the commanders. They can kill you just by touching you, then use your soul to fuel their bodies. I seen me friend get devoured by one of em. Makes you turn white in the face just thinkin'... I dunno how you're going to kill em all.”</text:p>
      <text:p text:style-name="P1"/>
      <text:p text:style-name="P1"/>
      <text:p text:style-name="P1">four mobs, three spellcasters, two devourers. And three catapult crews with brimstone boulders.</text:p>
      <text:p text:style-name="P1"/>
      <text:p text:style-name="P1">In the distance there appears to be four large groups of 60 undead each. Behind this filing army are three robed skeletons and two ten foot tall beings with glowing white eyes, skeletal features, grey skin and some sort of dwarf-like figure inside their ribcages, clawing around, clearly in agony. </text:p>
      <text:p text:style-name="P1"/>
      <text:p text:style-name="P1">Combat: as soon as they are in range, the catapults will fire, taking 1d8 rounds to reload. 5D6 damage, 2d6 within the 30 ft blast reflex 18 for half. </text:p>
      <text:p text:style-name="P1"/>
      <text:p text:style-name="P1">Initiative.</text:p>
      <text:p text:style-name="P1"/>
      <text:p text:style-name="P1">The archers will volley corrupting arrows over the battlefield. 1D6 arrows per target. 1D8 damage per hit. Reflex save 20 for half.</text:p>
      <text:p text:style-name="P1"><text:soft-page-break/></text:p>
      <text:p text:style-name="P1"/>
      <text:p text:style-name="P2">Krahnim, male dwarf Ftr7: <text:s/>CR 7; HD 7d10+35; hp 84;</text:p>
      <text:p text:style-name="P2">Init +1; Spd 20 ft.; AC 11;</text:p>
      <text:p text:style-name="P2">Attack +11/+6 melee, SV Fort +10, Ref +3, Will +3; AL NG;</text:p>
      <text:p text:style-name="P2">Str 18, Dex 13, Con 20, Int 16, Wis 8, Cha 8.</text:p>
      <text:p text:style-name="P2"/>
      <text:p text:style-name="P2">Blind-Fight, Combat Expertise, Combat Reflexes, Diligent,</text:p>
      <text:p text:style-name="P2">Dodge, Iron Will, Weapon Focus (slashing).</text:p>
      <text:p text:style-name="P2"/>
      <text:p text:style-name="P6"/>
      <text:p text:style-name="P2"/>
      <text:p text:style-name="P2">Filar, male dwarf Ftr7: <text:s/>CR 7; HD 7d10+21; hp 61; </text:p>
      <text:p text:style-name="P2">Init +1; Spd 20 ft.; AC 11; </text:p>
      <text:p text:style-name="P2">Attack +10/+5 melee; SV Fort +8, Ref +5, Will +1; AL NG;</text:p>
      <text:p text:style-name="P2">Str 16, Dex 13, Con 16, Int 13, Wis 9, Cha 11.</text:p>
      <text:p text:style-name="P2"/>
      <text:p text:style-name="P2">Blind-Fight, Combat Expertise, Combat Reflexes, Improved Trip, Investigator, </text:p>
      <text:p text:style-name="P2">Lightning Reflexes.</text:p>
      <text:p text:style-name="P6"/>
      <text:p text:style-name="P2"/>
      <text:p text:style-name="P2">Ivellimis, male elf Sor7: <text:s/>CR 7; HD 7d4; hp 18; </text:p>
      <text:p text:style-name="P2">Init +0; Spd 30 ft.; AC 10; Attack +3 melee,</text:p>
      <text:p text:style-name="P2">SV Fort +4, Ref +2, Will +8; AL CG; Str 10,</text:p>
      <text:p text:style-name="P2">Dex 10, Con 11, Int 15, Wis 16, Cha 18.</text:p>
      <text:p text:style-name="P2"/>
      <text:p text:style-name="P2">Languages Spoken: <text:s/>Common, Elven, Gnome, Orc.</text:p>
      <text:p text:style-name="P2"/>
      <text:p text:style-name="P2">Skills and feats: <text:s/>Knowledge (Arcana) +12, Knowledge (Geography)</text:p>
      <text:p text:style-name="P2">+5, Knowledge (Nobility and Royalty) +2.5, Knowledge</text:p>
      <text:p text:style-name="P2">(Religion) +3.5, Craft Magic Arms</text:p>
      <text:p text:style-name="P2">and Armor, Great Fortitude, Still Spell.</text:p>
      <text:p text:style-name="P2"/>
      <text:p text:style-name="P2">Possessions: <text:s/>7,200 gp <text:s/>in gear.</text:p>
      <text:p text:style-name="P2"/>
      <text:p text:style-name="P2">Sorcerer Spells Known (6/7/7/5): <text:s/>0th -- Dancing Lights,</text:p>
      <text:p text:style-name="P2">Detect Magic, Detect Poison, Ghost Sound, Light, Mage Hand,</text:p>
      <text:p text:style-name="P2">Ray of Frost. <text:s/>1st -- Detect Undead, Floating Disk,</text:p>
      <text:p text:style-name="P2">Identify, Magic Aura, Magic Missile. <text:s/>2nd -- Continual</text:p>
      <text:p text:style-name="P2">Flame, Phantom Trap, Rope Trick. <text:s/>3rd -- Explosive Runes,</text:p>
      <text:p text:style-name="P6">Vampiric Touch.</text:p>
      <text:p text:style-name="P2"/>
      <text:p text:style-name="P2">Thamior, male elf Sor7: <text:s/>CR 7; HD 7d4; hp 18; </text:p>
      <text:p text:style-name="P2">Init +1; Spd 30 ft.; AC 11; Attack +2 melee</text:p>
      <text:p text:style-name="P2"><text:s/>SV Fort +2, Ref +5, Will +5; AL LG; Str 8, Dex</text:p>
      <text:p text:style-name="P2">12, Con 10, Int 16, Wis 10, Cha 19.</text:p>
      <text:p text:style-name="P2"/>
      <text:p text:style-name="P2">Languages Spoken: <text:s/>Common, Draconic, Elven, Gnome, Orc.</text:p>
      <text:p text:style-name="P2"/>
      <text:p text:style-name="P2">Skills and feats: <text:s/>Concentration +10, Hide +1, Knowledge</text:p>
      <text:p text:style-name="P2">(Dungeoneering) +8, Knowledge (Geography) +4, Knowledge</text:p>
      <text:p text:style-name="P2">(History) +4, Knowledge (Nature) +6, Knowledge (Nobility and</text:p>
      <text:p text:style-name="P2">Royalty) +4, Knowledge (Religion) +6.5, Listen +2, Move</text:p>
      <text:p text:style-name="P2">Silently +1, Search +8.5, Sense Motive +4, Spot +2; Brew</text:p>
      <text:p text:style-name="P2">Potion, Empower Spell, Lightning Reflexes.</text:p>
      <text:p text:style-name="P2"/>
      <text:p text:style-name="P2">Possessions: <text:s/>7,200 gp <text:s/>in gear.</text:p>
      <text:p text:style-name="P2"/>
      <text:p text:style-name="P2">Sorcerer Spells Known (6/7/7/5): <text:s/>0th -- Acid Splash, Arcane</text:p>
      <text:p text:style-name="P2">Mark, Dancing Lights, Detect Magic, Flare, Mage Hand,</text:p>
      <text:p text:style-name="P2">Open/Close. <text:s/>1st -- Burning Hands, Hold Portal, Jump, Magic</text:p>
      <text:p text:style-name="P2">Missile, Ray of Enfeeblement. <text:s/>2nd -- Detect Thoughts, Fog</text:p>
      <text:p text:style-name="P2">Cloud, Invisibility. <text:s/>3rd -- Blink, Magic Circle against</text:p>
      <text:p text:style-name="P4">Law.</text:p>
      <text:p text:style-name="Preformatted_20_Text"><text:soft-page-break/><text:span text:style-name="T1">Vladimir, male human Rgr7: <text:s/>CR 7; </text:span>HD 7d8-7; hp 28; </text:p>
      <text:p text:style-name="Preformatted_20_Text">Init +3; Spd 30 ft.; AC 13; +10/+5 ranged; </text:p>
      <text:p text:style-name="Preformatted_20_Text">SV Fort +4, Ref +5, Will +5; AL NG;</text:p>
      <text:p text:style-name="Preformatted_20_Text">Str 12, Dex 16, Con 8, Int 11, Wis 12, Cha 13.</text:p>
      <text:p text:style-name="Preformatted_20_Text"/>
      <text:p text:style-name="Preformatted_20_Text">Skills and feats: <text:s/>Hide +11, Listen +1, Move Silently +3, Search</text:p>
      <text:p text:style-name="Preformatted_20_Text">+12, Spot +1, Survival +11; Diligent, Empower Spell,</text:p>
      <text:p text:style-name="Preformatted_20_Text">[Evasion], [Improved Two Weapon Fighting], Iron Will, Skill</text:p>
      <text:p text:style-name="Preformatted_20_Text">Focus (Search), [Track], [Two Weapon Fighting].</text:p>
      <text:p text:style-name="Preformatted_20_Text"/>
      <text:p text:style-name="Preformatted_20_Text">Possessions: <text:s/>7,200 gp <text:s/>in gear.</text:p>
      <text:p text:style-name="Preformatted_20_Text"/>
      <text:p text:style-name="P5">Ranger Spells Per Day: <text:s/>2.</text:p>
      <text:p text:style-name="Preformatted_20_Text"/>
      <text:p text:style-name="Preformatted_20_Text">Bjorn, male human Rgr7: <text:s/>CR 7; HD 7d8-14; hp 21; </text:p>
      <text:p text:style-name="Preformatted_20_Text">Init +2; Spd 30 ft.; AC 12; Attack +8/+3</text:p>
      <text:p text:style-name="Preformatted_20_Text">melee, or +9/+4 ranged; SV Fort +3, Ref +4, Will +5; AL NG;</text:p>
      <text:p text:style-name="Preformatted_20_Text">Str 13, Dex 14, Con 7, Int 13, Wis 12, Cha 12.</text:p>
      <text:p text:style-name="Preformatted_20_Text"/>
      <text:p text:style-name="Preformatted_20_Text">Skills and feats: <text:s/>Knowledge(Nature) +9, Listen +11, Move Silently +2, Survival +10, Swim +11; Combat<text:tab/>Reflexes, Enlarge Spell, [Evasion], Iron Will, Leadership,</text:p>
      <text:p text:style-name="Preformatted_20_Text">[Manyshot], [Rapid Shot], [Track].</text:p>
      <text:p text:style-name="Preformatted_20_Text"/>
      <text:p text:style-name="Preformatted_20_Text">Possessions: <text:s/>7,200 gp <text:s/>in gear.</text:p>
      <text:p text:style-name="Preformatted_20_Text"/>
      <text:p text:style-name="P3">Ranger Spells Per Day: <text:s/>2.</text:p>
      <text:p text:style-name="P2"/>
      <text:p text:style-name="P1"/>
      <text:p text:style-name="P10">Mob: init+5</text:p>
      <text:p text:style-name="P10">AC 8 (Across)</text:p>
      <text:p text:style-name="P10">HP 220</text:p>
      <text:p text:style-name="P10">Fort: +16 <text:s/>Ref: +12 Will: +14</text:p>
      <text:p text:style-name="P10">Spd 20</text:p>
      <text:p text:style-name="P10">Melee Mob (6d6)</text:p>
      <text:p text:style-name="P10">Space 30ft</text:p>
      <text:p text:style-name="P10">Base atk +16 Grapple +28</text:p>
      <text:p text:style-name="P11">Expert Grapple and Trample 3d6</text:p>
      <text:p text:style-name="P10"/>
      <text:p text:style-name="Preformatted_20_Text">Lizardfolk Humanoid2/Wiz9: CR 10;Medium Humanoid (Reptilian); HD 2d8+4(Humanoid), 9d4+18(Wizard); hp 51; Init +2; Spd 30; AC:15 (Flatfooted:13 Touch:13); Atk +6 base melee, +7 base ranged; +6/+1 (1d4+1, 2 Claw; 1d4, Bite); </text:p>
      <text:p text:style-name="Preformatted_20_Text">SV Fort +8, Ref +5, Will +7; STR 12, DEX 14, CON 15, INT 15, WIS 12, CHA 8.</text:p>
      <text:p text:style-name="Preformatted_20_Text">Concentration +14, Decipher Script +14, Jump +5, Knowledge (Arcana) +14, Spellcraft +16,</text:p>
      <text:p text:style-name="Preformatted_20_Text"/>
      <text:p text:style-name="Preformatted_20_Text">Feats: Combat Casting, Enlarge Spell, Eschew Materials, Scribe Scroll, Spell Focus: Evocation, Spell Focus: Necromancy.</text:p>
      <text:p text:style-name="Preformatted_20_Text">Spells Known (Wiz 4/5/5/3/2/1): 0 -- Acid Splash, Arcane Mark, Dancing Lights, Daze, Detect Magic, Detect Poison, Disrupt Undead, Flare, Ghost Sound, Light, Mage Hand, Mending, Message, Open/Close, Prestidigitation, Ray of Frost, Read Magic, Resistance, Touch of Fatigue; 1st -- Burning Hands, Detect Secret Doors, Enlarge Person, Feather Fall, Identify, Mage Armor, Magic Missile, Ray of Enfeeblement; 2nd -- Darkvision, Hypnotic Pattern, Knock, Spectral Hand; 3rd -- Gentle Repose, Hold Person, Invisibility Sphere, Lightning Bolt; 4th -- Animate Dead, Invisibility, Greater, Scrying, Solid Fog; 5th -- Feeblemind, Magic Jar.</text:p>
      <text:p text:style-name="Preformatted_20_Text">Spells Prepared (Wiz 4/5/5/3/2/1): 0 - Dancing Lights, Detect Magic, Disrupt Undead, Ray of Frost, Touch of Fatigue (s); 1st - Burning Hands, Feather Fall x2, Magic Missile x2, Ray of Enfeeblement (s); 2nd - Hypnotic Pattern x2, Knock x2, <text:soft-page-break/>Spectral Hand (s), Spectral Hand; 3rd - Gentle Repose (s), Gentle Repose, Lightning Bolt x3; 4th - Animate Dead (s), Invisibility, Greater x2; 5th - Feeblemind, Magic Jar (s).</text:p>
      <text:p text:style-name="Preformatted_20_Text">Possessions: </text:p>
      <text:p text:style-name="Preformatted_20_Text">Weapons: Crossbow, light, Masterwork (335 gp); Quarterstaff (0 gp).</text:p>
      <text:p text:style-name="Preformatted_20_Text">Magic: Ring: Protection +1 (2,000 gp).</text:p>
      <text:p text:style-name="P5"/>
      <text:p text:style-name="Preformatted_20_Text"/>
      <text:p text:style-name="P7">Magmin Elemental2/Wiz10: CR 13;Small Elemental (Fire,Extraplanar); HD 2d8+4(Elemental), 10d4+20(Wizard); hp 51; Init +2; Spd 30; AC:16 (Flatfooted:14 Touch:14); Atk +9 base melee, +9 base ranged; +9 (1d8+3, Burning Touch); +9 (1d3+3, Slam); SA: Combustion (Ex), Fiery Aura (Ex) ; SQ: Racial Traits: Elemental, Subtype: Fire, Melt Weapons (Ex), Subtype: Extraplanar, Immunity: Fire (Ex), Vulnerability: Cold (Ex), </text:p>
      <text:p text:style-name="P7">Damage Reduction (Su): 5/Magic, Darkvision (Ex): 60 ft.; AL LE; SV Fort +5, Ref +5, Will +8; STR 14, DEX 14, CON 15, INT 15, WIS 12, CHA 8.</text:p>
      <text:p text:style-name="P7">Skills: Concentration +15, Decipher Script +15, Hide +6, Knowledge (Arcana) +15, Knowledge (History) +9, Knowledge (The Planes) +15, Spellcraft +17. </text:p>
      <text:p text:style-name="P7"/>
      <text:p text:style-name="P7">Feats: Combat Casting, Empower Spell, Enlarge Spell, Eschew Materials, Scribe Scroll, Spell Focus: Evocation, Spell Focus: Necromancy.</text:p>
      <text:p text:style-name="P7"/>
      <text:p text:style-name="P7">Spells Known (Wiz 4/5/5/3/3/2): 0 -- Acid Splash, Arcane Mark, Dancing Lights, Daze, Detect Magic, Detect Poison, Disrupt Undead, Flare, Ghost Sound, Light, Mage Hand, Mending, Message, Open/Close, Prestidigitation, Ray of Frost, Read Magic, Resistance, Touch of Fatigue; 1st -- Burning Hands, Detect Secret Doors, Enlarge Person, Feather Fall, Identify, Mage Armor, Magic Missile, Ray of Enfeeblement; 2nd -- Darkvision, Hypnotic Pattern, Knock, Spectral Hand; 3rd -- Gentle Repose, Hold Person, Invisibility Sphere, Lightning Bolt; 4th -- Animate Dead, Invisibility, Greater, Scrying, Solid Fog; 5th -- Feeblemind, Magic Jar, Summon Monster V, Symbol of Pain.</text:p>
      <text:p text:style-name="P7">Spells Prepared (Wiz 4/5/5/3/3/2): 0 - Dancing Lights, Detect Magic, Disrupt Undead, Ray of Frost, Touch of Fatigue (s); 1st - Burning Hands, Feather Fall x2, Magic Missile x2, Ray of Enfeeblement (s); 2nd - Hypnotic Pattern x2, Knock x2, Spectral Hand (s), Spectral Hand; 3rd - Gentle Repose (s), Gentle Repose, Lightning Bolt x3; 4th - Animate Dead (s), Invisibility, Greater x2, Scrying; 5th - Feeblemind, Magic Jar (s), Symbol of Pain.</text:p>
      <text:p text:style-name="P7">Possessions: </text:p>
      <text:p text:style-name="P7">Weapons: Crossbow, light, Masterwork (335 gp); Quarterstaff (0 gp).</text:p>
      <text:p text:style-name="P7">Magic: Wondrous: Bracers of Armor (+2) (4,000 gp); Ring: Protection +1 (2,000 gp).</text:p>
      <text:p text:style-name="P7">Bailey, Male Animal, Cat : CR 1/4;Tiny Animal ; HD 12d8 (Animal); hp 25; Init +2; Spd 30; AC 19; Atk +3 base melee, +9 base ranged; +9/+4 (1d2-4, 2 Claw; 1d3-4, Bite); SQ: Low-light Vision (Ex), Scent (Ex), , ; AL N; SV Fort +3, Ref +5, Will +8; STR 3, DEX 15, CON 10, INT 10, WIS 12, CHA 7.</text:p>
      <text:p text:style-name="P7">Skills: Balance +10, Concentration +15, Hide +14, Jump +4, Listen +3, Move Silently +6, Spot +3. </text:p>
      <text:p text:style-name="P7">Feats: Weapon Finesse.</text:p>
      <text:p text:style-name="P7"/>
      <text:p text:style-name="P7">Devourer x2</text:p>
      <text:p text:style-name="P7"/>
      <text:p text:style-name="P10"/>
      <text:p text:style-name="Standard"/>
      <text:p text:style-name="Standard"/>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Preformatted_20_Text" style:display-name="Preformatted Text" style:family="paragraph" style:parent-style-name="Standard" style:class="html">
      <style:paragraph-properties fo:margin-top="0in" fo:margin-bottom="0in"/>
      <style:text-properties style:font-name="Courier New" fo:font-size="10pt" style:font-name-asian="NSimSun" style:font-size-asian="10pt" style:font-name-complex="Courier New" style:font-size-complex="10pt"/>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2-08-25T09:03:41.41</meta:creation-date>
    <dc:date>2012-09-03T09:36:27.62</dc:date>
    <meta:editing-duration>P1DT19H38M54S</meta:editing-duration>
    <meta:editing-cycles>3</meta:editing-cycles>
    <meta:generator>OpenOffice.org/3.3$Win32 OpenOffice.org_project/330m20$Build-9567</meta:generator>
    <meta:printed-by>Fluffy Gryphon</meta:printed-by>
    <meta:print-date>2012-09-01T15:15:52.48</meta:print-date>
    <meta:document-statistic meta:table-count="0" meta:image-count="0" meta:object-count="0" meta:page-count="4" meta:paragraph-count="111" meta:word-count="2238" meta:character-count="13009"/>
    <dc:creator>Fluffy Gryphon</dc:creator>
  </office:meta>
</office:document-meta>
</file>