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the fort, there's a retired soldier and explorer there that will talk of the ancient city in the deep jungle.</text:p>
      <text:p text:style-name="Standard">“I used to be in the Navy here. After I retired, I took to leading expeditions out into the jungle itself. It was I who discovered the ancient capital of ----. We set up a camp there and studied the ruins for several days. The city was built to be virtually impregnable and in its day was a major center for trade. Unfortunately, our supplies ran low and the constant attacks from plantbeasts and troglodyte tribes caused us to pack up and leave before I could complete my work. Half the city remains sealed, waiting to be explored. I would have returned, but I took an arrow to the knee. <text:s/>It never did heal properly.”</text:p>
      <text:p text:style-name="Standard"/>
      <text:p text:style-name="Standard">Random treasure table and the random enemy table will come in handy as the group explores the ruins of the city. Vast traps, obstacles and poisons can bring the adventurers to their knees here.</text:p>
      <text:p text:style-name="Standard"/>
      <text:p text:style-name="Standard">As the city is explored, the moment the adventurers pick up the third seeing stone in the main temple, a large army of skeleton warriors will surround them and level pike and crossbows. “That seeing stone is property of Master Kurrick. Surrender it now. You are our prisoners. Resist, and... we have ways of convincing you.” Four skeleton giants in fullplate seemingly melt into the room, each shoving the tip of their greatsword against the stone floor. At their sides three skeletons in elaborate robes appear, each holding a staff.</text:p>
      <text:p text:style-name="Standard"/>
      <text:p text:style-name="Standard">If they choose to fight, the skeletal mages will all cast color spray, stinking cloud, and flame wall in the center of the battlefield. The giants will do everything in their power to grab the adventurers and take them pris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2-02-02T16:28:01.01</meta:creation-date>
    <dc:date>2012-02-03T17:32:30.50</dc:date>
    <dc:creator>Fluffy Gryphon</dc:creator>
    <meta:editing-duration>PT00H11M46S</meta:editing-duration>
    <meta:editing-cycles>2</meta:editing-cycles>
    <meta:generator>OpenOffice.org/3.1$Win32 OpenOffice.org_project/310m19$Build-9420</meta:generator>
    <meta:document-statistic meta:table-count="0" meta:image-count="0" meta:object-count="0" meta:page-count="1" meta:paragraph-count="5" meta:word-count="303" meta:character-count="1685"/>
  </office:meta>
</office:document-meta>
</file>