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road to Semfur of Tusmit or Ekbir The Caliphate of, is a long one. It seems most of the roads you remember are gone, replaced with roads going elsewhere. A few large structures in the air seem to lazily course across the sky, apparently held aloft by their massive sails and strange makeshift fins. Puffs of white steam or smoke trail behind. They look like massive sailing ships, but suspended overhead. Never have machines of such grandeur been seen in your time, although some ambitious gnomes had been known to build ramshackle iron flying contraptions for military use. This however, was rare. Gnomish engineering was not exactly reliable and usage was discouraged.</text:p>
      <text:p text:style-name="P1"/>
      <text:p text:style-name="P1">It will take 11 days on horseback (14 days walking) to reach the city of Semfur going straight across the plains. Goblins and bandit activity is likely and they will most likely get lost without knowledge of terrain. Going along the river will take 19 days on horseback (24 days walking).</text:p>
      <text:p text:style-name="P1"/>
      <text:p text:style-name="P1">The town appears when you all reach the crest of a hill. Sprawled out along the riverbank is a large city, different from what you remember. It seems the seeds of change are sown more readily in cultures unaffected by elves. Though not vastly different, the city reaches higher toward the sky than it used to. A large tower in the center of the city has several of those flying ships docked to it. Another odd contraption can be seen departing the city, crossing the bridge over the river. It appears to be a machine similar in shape to a gigantic worm , though in several floating connected sections, each with numerous people inside, visible through windows. It appears to be running through a series of stone arches that trail off toward the horizon to the northwest and is led at the front by an engine clad in shiny bronze plates spaced far enough apart to see the mystical inner workings of various moving devices. </text:p>
      <text:p text:style-name="P1"/>
      <text:p text:style-name="P1">As you approach the town, several passerbys take note of you, as if seeing you as strangely out of place. A tradesman of common housewares rides past on horseback with a complement of three armed escorts also riding horses. <text:s/>He dips his wide-brimmed hat in greeting and continues on his way. “Well met strangers.”</text:p>
      <text:p text:style-name="P1"/>
      <text:p text:style-name="P1">“That is the pride of Tusmit, the Flying Serpent. It's a passenger transport. Never ridden it before. It only goes to a couple places and my horse isn't allowed on. Not to mention, it's expensive. Way more money than the trip is truly worth.”</text:p>
      <text:p text:style-name="P1"/>
      <text:p text:style-name="P1">“I'm taking this order of merchandise.. to a new town in the Udgru forest. I just hope the path is clear. Too many people looking to make a quick Gold Piece. You look like you journeyed in from the north. From what land do you hail?” “You came from there? Well, I trust you to be carrying your titles. Only a fool would not do so.”</text:p>
      <text:p text:style-name="P1"/>
      <text:p text:style-name="P1">“Are you serious? Where are you really from? The Barbarian lands? Even a lowly peasant knows about the Flanaess Agreement. It was a continental agreement forged by the civilized kingdoms for maintaining status of all inhabitants. In the agreement, it was decided that only land owners possess rights. If you have no land, you are a peasant. Peasants must serve a lady or lord. Peasants caught on the run will be punished under the full extents of the law, or as the owner sees fit. If a peasant can purchase, inherit, or be gifted land, he becomes freed from servitude. Any individual that does not have their title for their land will be considered a peasant. A peasant with no lord or lady will be imprisoned and sold to the highest bidder. The only civilized place exempt from this ruling is The Free City of Greyhawk. The ruler there decided to do things his own way, allowing citizens, regardless of wealth, to choose a living for themselves. They just can't leave, since all bordering kingdoms would take them in as servants. I would strongly suggest either getting some money and buying land, or steering clear of all cities outside the Free City, as well as marshals that patrol the main roads for runaways. You won't get into this city, that's for sure. And even if you were to, I'd have to say you won't be able to do much. Most payments go to your estate if you're local, and if you're not, you still need to display your title.”</text:p>
      <text:p text:style-name="P1"/>
      <text:p text:style-name="P1">Anyway, if they decide to try their luck anyway, bad things are likely to happen, causing a detachment of the local guard to arrest them. They will then be sold if they don't try to escape.</text:p>
      <text:p text:style-name="P1"/>
      <text:p text:style-name="P1">Should they decide to head for the Free City, they will have a bit of a journey ahead, since it's such a long distance. Along the way, they will gain help from an elven ranger who will assist them in getting past obstacles.</text:p>
      <text:p text:style-name="Standard"/>
      <text:p text:style-name="P1">As the party walks, the elf will note them from the trees and speak out to them. “You look like you've fallen out of place. You aren't from the human kingdoms are you? Strolling down the road like that is bound to get you caught. Where are you going? If you would like, I can assist you in getting to your destination. I'd hate to see the control of the kingdoms steal the freedoms of yet another group of lost travelers.” “I can spot people a mile away and can shoot arrows almost as far. I also find that friends are a valuable commodity. Would you say otherwise?” “My name is Oeridar Illiuuth. I'm from the northern forest, out scouting around. I've been looking for some fun, honest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luffy Gryphon</meta:initial-creator>
    <meta:creation-date>2012-11-21T16:59:36.96</meta:creation-date>
    <dc:date>2012-11-21T22:50:48.90</dc:date>
    <dc:creator>Fluffy Gryphon</dc:creator>
    <meta:editing-duration>PT5M57S</meta:editing-duration>
    <meta:editing-cycles>2</meta:editing-cycles>
    <meta:generator>OpenOffice.org/3.3$Win32 OpenOffice.org_project/330m20$Build-9567</meta:generator>
    <meta:document-statistic meta:table-count="0" meta:image-count="0" meta:object-count="0" meta:page-count="1" meta:paragraph-count="10" meta:word-count="967" meta:character-count="5311"/>
  </office:meta>
</office:document-meta>
</file>