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 you all are aware, it's a time of year where the realm of the dead is very closely aligned with the realm of the living. It is said that communication with those who have passed on is easiest during this time. Naturally, whether you believe this is not is entirely inconsequential. The night of the dead is fully ingrained in our culture no matter what you feel. Tonight, this adventure brings to light a story familiar to some and haunting to others. It is a tale of the unknown and of the unnatural. Everything that happens in this tale is entirely dependent upon your own actions. Be aware that the more you invest yourself in the story and keep things in your mind, the more you're likely to get out of it. With that said, so begins our tale.</text:p>
      <text:p text:style-name="P1"/>
      <text:p text:style-name="P1">You've been on the road with your client for six days now. You've been hired to protect an envoy enroute from --- to the outskirts of the kingdom to speak with a baron about some delicate matters regarding the extent of the kingdom's boarders and possible expansion. The envoy's name is Rusimer Lerick. No specifics were given, as you weren't being paid to know. The baron lives in a castle on the edge of a sea cliff. To get there, one must trek through a forest several days. Each of you are riding a personally owned horse, and are escorting a coach. In the back of the coach, you've plenty of supplies for the journey to the castle, but will have to accumulate the needed supplies for the return trip. It's a standard procedure and the baron should be willing to assist. There's simply not enough room for two weeks worth of food, water, and changes of clothing.</text:p>
      <text:p text:style-name="P1"/>
      <text:p text:style-name="P1">It is nearing the end of the fourth day in the forest and the weather has taken a turn for the worse. You've just left the last inn before the castle. The biting cold spells the onset of a terrible winter, even though the autumn season is barely halfway through. Snow falling from the sky blows around fiercely, attempting to drive the coach off the road and bury it in flowing drifts. Let's not forget that even though you have coats and thick clothes on, you're likely freezing, feeling the last bits of warmth depart your fingertips. The envoy seems to be particularly calm and collected, considering his rather frail stature. A half hour after setting off from the small inn, a bump in the road jostles some life into the silent cabin, and the envoy speaks through the window at whichever of you is closest. “They say there's dangerous wolves in these forests,” he says as the last vestiges of daylight fade. “These are not like other wolves. They are not afraid of men. But this is why you are here, besides keeping an eye out for bandits.” As if on cue, the howls of wolves in the distance overshadow the sounds of the wind. </text:p>
      <text:p text:style-name="P1"/>
      <text:p text:style-name="P1">Each day that passes, roll 4d10 for encounters. A roll of 0-10 has 1d4+1 bandits attack. 1D10x10 gold and their weapons plus leather armor. 1D% for a potion. 0-25% is a Cure Light. </text:p>
      <text:p text:style-name="P1">A roll of 11-25 has 1d4 vicious giant wolves attack.</text:p>
      <text:p text:style-name="P1"/>
      <text:p text:style-name="P1">The castle quite suddenly comes into view, just as the cloudy sky becomes black, signaling the end of the day. Stopping at the huge iron gates to the castle, the driver of the coach dismounts and heads over to the gate, swinging it open. In a moment he's leading the coach onto the castle grounds and waits for everyone else to enter. His long black coat and hat protect him from the cold, but mask most of his features. He's certainly pale, though. The dreary-looking, ramshackle castle stretches to the sky with the main building being five stories and the front tower on the left being about six. The cone-like cap on the tower reaches even beyond that. A warm orange glow emanates from the various windows and puffs of condensing smoke trickle from the castle's various chimneys, all being swept up in the howling breeze.</text:p>
      <text:p text:style-name="P1"/>
      <text:p text:style-name="P1">Fully clad in warm furs, the envoy departs his coach and shivers, before speaking to the coach driver. The howling wolves start up again as the driver begins to speak. “Well, looks like someone's home, at least. That's a good sign.” <text:s/>The coach driver raises his hand up and the wolves seem to cease their howling at least for the moment. He then shakes the leads and takes the coach around the castle, disappearing into the darkness. A small stable stands next to the gate, stocked with feed and a place to tie off the horses. Rucimer seems unimpressed by the look of the castle, and takes note of the local forest outside the gates. (Quite possibly to park the coach in a suitable shelter.) “Huh. This way, please. I'm sure the baron has plenty of room for all of us.” As he looks to the main double doors studded in large iron nails under the archway, he mutters to himself about the poor state of the castle. He then lifts the large loop-shaped knocker on the door and slams it against the plate. The sound is deafening, reverberating through the entire structure. You'd swear the castle stones themselves shook. In your minds, you wonder what sort of person would inhabit this ancient stone goliath. Naturally, the wolves once again begin to howl, letting you know there is more life out in the dark expanse than you can see.</text:p>
      <text:p text:style-name="P1"/>
      <text:p text:style-name="P1">The sound of chains rattling and a large bolt being drawn can be heard on the other side. The door opens a few moments later to reveal a tall well-dressed noble standing just inside. He seems quite composed with a bit of a smile on the corner of his lips. “Ahh. I <text:s/>have been hoping for your arrival, Rusimer. I see you've brought escorts. Please, everyone come in. It's dreadfully cold outside.” </text:p>
      <text:p text:style-name="P1"/>
      <text:p text:style-name="P1">The envoy steps in at once and watches his step, making sure to kick the snow off his boots. He then utters, “Well yes, though I was unsure this was the right place at first. It's quite an... old castle.”</text:p>
      <text:p text:style-name="P1"/>
      <text:p text:style-name="P1"><text:soft-page-break/>“It certainly is. Fortunately, the condition of the castle is one of the things that could improve through my proposition. Anyway, I have prepared rooms for everyone, so please, let me show you to them. Be mindful of noise, as most of my people are resting.” Despite the quiet, one can still hear the wolves. “The children of the night. What solemn music they make, don't you agree?” The baron motioned forward with his walking stick as he turns from the door. The baron's look is rather refined compared to the look of the castle. His long dark hair drapes over the the collar of his black silk shirt and cape. The black hat on his head is slightly elongated in the front with an upturned brim, which is pinned in place with an emerald brooch that matches is eyes and an exotic feather pointing out to the rear. A white silk undershirt appears to be threaded with fine gold embroidery and his breeches are a matching black with white puffed silk around the upper thighs. He carries a thin walking stick with a gold cap on the top where he leans on it. He looks to be in his mid-30s.</text:p>
      <text:p text:style-name="P1"/>
      <text:p text:style-name="P1">The interior of the castle looks far better than the outside, but even then, its age is still apparent. It smells welcoming, though, due to the familiar faint odor of smoking cinders and incense. Large candles illuminate the halls, casting dancing shadows on every surface. All of the doors along the way are closed, presumably to keep heat in the most-traveled areas. After ascending a flight of worn marble stairs to the next floor, he leads you down another hall and gestures to a set of doors along the wall. “These rooms were made available for you. I am certain you will find them suitable. You should leave your coats, armor and other unnecessary items in your wardrobes, so I can show you to the dining room. I'm sure your dinner is almost set.” </text:p>
      <text:p text:style-name="P1"/>
      <text:p text:style-name="P1">When you enter your rooms, you'll note that each one is rather spacious and sports a small fireplace with a few logs burning and several more in an adjacent pile. A hook inside the fireplace appears to be for hanging a kettle. Directly in front of the fireplace is a large velvet armchair with gold inlay on the wood supports. Furthermore, each room has a clawfoot cast iron bath with a pump spigot, and two large kettles set aside it. The beds are feather down with thick quilts laid over top of them. In the corner of each room is a large extravagantly carved wardrobe with a matching chest. A brass key lies atop a small end table near the armchair. It looks like it might fit both the wardrobe and chest. The only thing that seems to be missing is place to groom. No mirrors to groom in, which you'd find a bit odd.</text:p>
      <text:p text:style-name="P1"/>
      <text:p text:style-name="P1">“The dining room is just this way, if you'll follow me. I won't be joining you all for dinner, I'm afraid. I have dined already and I have a lot of work to catch up on before I finally speak about my proposal tomorrow evening.” Back down the stairs and up the hallway, he leads you to a set of large oak doors. All sorts of wonderful smells fill this hallway, giving no subtle hint of what lay beyond. Opening the doors, he leads you in. The room is well-lit with several large fireplaces along the walls and hanging candle-lit chandeliers. A massive polished marble dining table in the center is covered with all sorts of different foods, from roasts, hams, baked potatoes, bread, cakes, tankards of foaming beer, bowls of fruit, and other such extravagant foods. The table wares are all gold, including the plates and serving trays, while the tankards are adorned with deeply set jewels and fine artwork. “My servants work hard, but they always seem to create art. No matter what medium they choose. Now, feel free to eat all you like. I will see you soon. Oh... You may go around the castle as you wish, but stay clear of the locked doors. A matter of respect and privacy, which I'm sure you understand.”</text:p>
      <text:p text:style-name="P1"/>
      <text:p text:style-name="P1">In the middle of the night, the castle creeks and groans. The howls of those wolves continue off and on as well, seemingly trying to pierce the very soul of those that listen to it. </text:p>
      <text:p text:style-name="P1"/>
      <text:p text:style-name="P1">If they attempt to leave their rooms, they will note every door in the hallway except for their own is locked tight. Many of the doors except the dining room and the library are also locked. Sometimes one character will hear something whispering to him, just on the edge of his hearing.</text:p>
      <text:p text:style-name="P1"/>
      <text:p text:style-name="P1">The next day around ten, the baron will appear in the resident's area and summon them. “Ahh, good day again. I have been able to complete my preparations far earlier than I first anticipated, so I will see you now, Rusimer. We may speak in the study. The rest of you should make your way to the dining room. Breakfast has been served.”</text:p>
      <text:p text:style-name="P1"/>
      <text:p text:style-name="P1">Teas, cakes, wines, and meads line the outside of the table, though in notably smaller portions compared to the last night's meal. Sandwiches of different types are also arranges on plates in the center <text:s/>of the table.</text:p>
      <text:p text:style-name="P1"/>
      <text:p text:style-name="P1">At the end of the meeting the baron will return. He enters where you all are hours later and seems to be positively beaming. “Ahh, good things have come of the meeting. The envoy is currently busy working on delivering a message to the king, and you are all to remain here to assist me in setting up a local guard once the people start coming in.”</text:p>
      <text:p text:style-name="P1"/>
      <text:p text:style-name="P1">It would be folly to go against the wishes of a baron and a king when your payment will end up being so high. I suggest you remember that. In the mean time, I must be going. I have to put some plans into motion. Feel free to entertain yourselves. I'm certain the first people will begin to arrive in about two weeks.”</text:p>
      <text:p text:style-name="P1"><text:soft-page-break/></text:p>
      <text:p text:style-name="P1">As the days go on, looking out the window might indicate some interesting sights. Several people outside seem to be hauling a number of large rectangular crates with rope handles on the sides away from the castle and out to the surrounding forest. </text:p>
      <text:p text:style-name="P1"/>
      <text:p text:style-name="P1">A number of people are also leaving the castle dressed in the same clothing you originally rode in with. Looking in the wardrobes would show that your coats are gone, as well as those clothes. </text:p>
      <text:p text:style-name="P1"/>
      <text:p text:style-name="P1">Getting into the other parts of the castle seem to be difficult as well. Though it is possible, doing so may summon the three sisters, which are vampire spawn.</text:p>
      <text:p text:style-name="P1"/>
      <text:p text:style-name="P1">Naturally, the Baron will come in and rescue them from the sisters, which will be trying to seduce the group. “Oh, one for each of us.” one of them says, stripping off her outer garment. The other two strut forward and shudder in delight. “Just what a lonely woman needs. So warm.” Baron seems to melt into the room out of nowhere and reaches for one of the ladies' throats, lifting her off the ground. “I told you they were mine.” He then throws the woman through the air, causing her to smash through the door, rending it to splinters. “I told you I would give you want you need. You can have what's downstairs. I am finished with him. Now get out!” As the woman gets up, all three start laughing madly and wander off, vanishing from the room. “Are you okay? I am sorry you had to deal with that. I have received news that the new townsfolk will be arriving much sooner than previously thought. A few days, at most. They should begin construction of the town within a week's time. I can hardly wait... You should be quite able to help train the new guard. After they brush up on basic skills, I'll have no further need of you.”</text:p>
      <text:p text:style-name="P1"/>
      <text:p text:style-name="P1">They know by now if they want to kill this thing, they're going to have to do it fast, since the townsfolk will be here soon. Not only that, they are likely going to be the next group to be a meal. Attacking him head on would be ridiculous, since he's so much stronger than the group. His three sisters are also quite a bit beyond the capabilities of the players at this time. It's only natural that they would try to discover where he hides during the daytime. In such a case, they would have to brave the castl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uffy Gryphon</meta:initial-creator>
    <meta:creation-date>2012-10-25T19:34:05.81</meta:creation-date>
    <dc:date>2012-11-01T19:28:36.30</dc:date>
    <dc:creator>Fluffy Gryphon</dc:creator>
    <meta:editing-duration>P1DT39M15S</meta:editing-duration>
    <meta:editing-cycles>5</meta:editing-cycles>
    <meta:generator>OpenOffice.org/3.3$Win32 OpenOffice.org_project/330m20$Build-9567</meta:generator>
    <meta:document-statistic meta:table-count="0" meta:image-count="0" meta:object-count="0" meta:page-count="3" meta:paragraph-count="24" meta:word-count="2508" meta:character-count="13523"/>
  </office:meta>
</office:document-meta>
</file>