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very simple casket made of pine lies in the center of this room. It seems to be ancient beyond the imagination. Warped and split, the thing barely looks strong enough to hold anything. Dry soil seems to be around the coffin, too, as if the dirt was brought here along with the coffin. If the vampire is awoken, there will likely be an end to the party, if they cannot stake him. Open the casket will also summon the three sisters.</text:p>
      <text:p text:style-name="P1"/>
      <text:p text:style-name="P1">“Our master! Step away from him, now!” Each of them hisses almost at the same time. “It is almost dusk. Sisters, stop them!”</text:p>
      <text:p text:style-name="P1">They must kill the main vampire to kill his thralls. The sisters will do everything they can to stop them until he can awaken.</text:p>
      <text:p text:style-name="P1">Once the vampire is killed, the castle will begin to age dramatically.</text:p>
      <text:p text:style-name="P1"/>
      <text:p text:style-name="P1"><text:s/>As you slay the vampire, his body writhes in agony, drying up like an old corpse. Soon, even that crumbles to dust, leaving nothing more than grey ash in the bottom of the casket, along with his emerald brooch, and a necklace with a wolf's tooth strung in the middle. The sisters, frozen in terror, seem to erupt in a burst of red light as their curse is lifted. They seem to age right before your very eyes, from the previously young girls to middle-aged, to elderly. For a moment they seem like they have become human once more, but their natural life has already been spent. One of them clutches her chest and they all fall to the ground, immobile and likely dead. A stiff breeze bursts into the room, scattering those remains across the floor and putting out all forms of light. Several stones in the ceiling crumble, sending bits of rock and debris onto everyone. The torch has been rendered worthless. It feels ancient and dried in your hands. There is no fuel on the end of it anymore. What remains will burn at most for a minute before going out.</text:p>
      <text:p text:style-name="P1"/>
      <text:p text:style-name="P1">Heading up to the rest of the castle, the smell of musty air lingers heavily in the castle. It seems like the place has become a hundred years older since you were last up here. It's brutally cold in the castle. All fires have long sense burned out. All the furnishings are decayed and worn. The kitchen smells like ancient rotten food and nothing remains but bones and dried out compost. Crates look rotted and split open, displaying earthy remains of vegetables and fruit.</text:p>
      <text:p text:style-name="P1"/>
      <text:p text:style-name="P1">The dining room in all its welcoming scenery now looks coated in fine spider webs. The chandelier did not fare well over this sudden advancement and has crashed into the marble table, splitting the marble in three spots. What little remains in the form of dinnerware looks mostly ruined and destroyed. A few good pieces lay coated in a fine amount of dust. The tankards look somewhat good, too, but a couple were destroyed by the fallen chandelier. A few loose gems might have come off the tankards, but none of them are worth more than a gold piece even collectively.</text:p>
      <text:p text:style-name="P1"/>
      <text:p text:style-name="P1">Heading upstairs, you all feel unsure of your steps, as the flooring of the castle creaks and groans under the stresses. The windows have numerous missing panes of glass, so snow has collected on the floor next them. In your rooms, the wardrobes and chests are still present, but also in a sorry state. They won't open easy, as the locks have fused shut. (It will take a DC 22 Str to force them open) Luckily, the passage of time spared your things. Everything appears as it was, unaged and just fine.</text:p>
      <text:p text:style-name="P1"/>
      <text:p text:style-name="P1">The tower only goes up four stories. The rest of the tower lies on the ground in front of the castle. Looking around, the stables appear to be completely shredded, leaving the horses huddled up to each other for warmth.</text:p>
      <text:p text:style-name="P1"/>
      <text:p text:style-name="P1">Getting back on the road will be difficult. it is lightly snowing, but the breeze howls through the trees, making it feel colder than it truly is.</text:p>
      <text:p text:style-name="P1"/>
      <text:p text:style-name="P1">Trekking out, they will come across a small village being built where the lumber camp used to be. “Something is different about this area. The forest seems to open up where you figure the logging camp is. Interestingly enough, there's a very small village here, now, with several houses in the midst of construction. You can spot no less than 20 people out and about. A couple elves near the village are surveying the humans planting saplings nearby. A sign on the road says “E'antveil”.</text:p>
      <text:p text:style-name="P1">The man running the town is a stout middle-aged dwarf named Hrothmek. He lives on the back edge of the town nearest to the construction in a two-story stone villa.</text:p>
      <text:p text:style-name="P1"/>
      <text:p text:style-name="P1">“Well, met, strangers. What can I help you with?” “Ye've got some old style of speaking. Ye must not be from around here. Ye look cold, so why don't you come on in and I'll listen to yas. It's not as cozy as the mountain homes, but it's good enough. Do ye drink ale? I've got some dwarven variety here. It's a bit strong for humans, I hear, but it puts hair on yer chest.”</text:p>
      <text:p text:style-name="P1"/>
      <text:p text:style-name="P1">“A lumber camp? Well there be none of that here. That kind of talk tends to upset the elves. Not that that's a bad thing, mind ye.”</text:p>
      <text:p text:style-name="P1"/>
      <text:p text:style-name="P1">“This town has been in the making for many years, ye see. Up until a decade ago, the elves took this land back from the human kingdom, since they were clearing the forest years ago. Led to some territorial disputes. Rather than go to war over <text:soft-page-break/>the ownership of the land, the elves conceded to allowing a trade port be built here if the humans planted more trees. Granted, it's a long ways from the coast, like originally planned, but the elves wouldn't have any more clearing of timber. Since having an elf or human run the town would only generate hostility, it was decided to pick a gnome, or a dwarf to run it, which why you're staring at me.</text:p>
      <text:p text:style-name="P1"/>
      <text:p text:style-name="P1">“Well, lemme finish what I've got to say before you interrupt a dwarf. Now... where was I... Oh right.”</text:p>
      <text:p text:style-name="P1"/>
      <text:p text:style-name="P1">“Castle Zaranan? You came from that old ruin? I been meanin' tuh explore that castle myself and see how much can be salvaged.”</text:p>
      <text:p text:style-name="P1"/>
      <text:p text:style-name="P1">“Sent there on a mission from the king? Well this be the first time I heard of this. Last time someone was sent to that castle, the townsmen that were instructed to build up a town there found nothing but a vacant ruin. Now, that's how the legend goes, anyway. That story is centuries old.”</text:p>
      <text:p text:style-name="P1"/>
      <text:p text:style-name="P1">“I've heard enough stories for now. I don't know whether to be confused, delighted, or angry, as I'm having a hard time believing you. Regardless, it's late. I'm sure you have a long journey ahead of you, wherever you're going. </text:p>
      <text:p text:style-name="P1"/>
      <text:p text:style-name="P1">“Wait. Actually, we could use a group like you. So could the elves. We have a problem with a couple ogres. The elves have been trying to rid them from the forest for years, but they keep coming back. They've taken a liking to this town, too, trying to steal cattle and tools. What they want tools for, I have no idea. If you can find where these ogres keep coming from and stop them, I'd be more than happy to spare some of the treasury. I'm sure the elves would reward you, too.”</text:p>
      <text:p text:style-name="P1"/>
      <text:p text:style-name="P1">The elves just outside town look rather content with the reclamation of their forest. They are dressed in very fine, flowing <text:s/>white garments and shimmering armor. The cold seems to not be affecting them at all.</text:p>
      <text:p text:style-name="P1"/>
      <text:p text:style-name="P1">“The forest is recovering nicely, but I feel it will be another century before the damage is fully healed. Is there anything I can help you with, or are you here to help with the regrowth?”</text:p>
      <text:p text:style-name="P1"/>
      <text:p text:style-name="P1">“Is that so? Well, we're not going to risk the loss of any more of our kind, so I will take you to the place we last seen them. Let me know when you're ready to leave. I suggest you acquire what you can for the journey if you haven't already. I'll be here when you're ready.”</text:p>
      <text:p text:style-name="P1"/>
      <text:p text:style-name="P1">“I need to make one thing clear. This forest has been reclaimed by the elves, so watch your step. Wandering off is likely to cause problems. Now, it's just this way.” </text:p>
      <text:p text:style-name="P1"/>
      <text:p text:style-name="P1">The journey into the forest is rough. There's no real room for the horses, but that's not slowing you down. The elf seems to have all the best routes committed to memory. The route he picks is quite shallow, but twists and turns several times over. An hour or so later, a large opening in the earth can be seen. The elf stops just within view of the eerie pit.</text:p>
      <text:p text:style-name="P1"/>
      <text:p text:style-name="P1">“This is as far as I can take you. The ogres are vicious and seem to pour endlessly out of this cavern. If you can stop whatever it is that is allowing them to pass through here, we would be eternally grateful. It's not worth getting yourselves killed over, so don't get in over your heads. I'll be around when you return.”</text:p>
      <text:p text:style-name="P1"/>
      <text:p text:style-name="P1">The tunnels go four miles deep. In the end, the eastern most passage leads to a subterranean lava pool, where there's two ogres working on a series of structures. The buildings look primitive, but it appears they intend on forming a base of operations.</text:p>
      <text:p text:style-name="P1"/>
      <text:p text:style-name="P2">The smell of sulfurous smoke in the air seems to choke out the oxygen here. Your eyes sting as you notice a light ahead. It's a dull glow, but also has a hot feel to it. The temperature rises steadily, until you enter into a vast chamber. It's a magma chamber, with a very high ceiling. It's a bit easier to breathe, as the toxic fumes hover along the ceiling. The large pool of magma commands attention in the center of the cave, leaving a 20 foot border of stone around the outside edge. Near the other side, two massive humanoid forms appear to be working on some sort of structures. The buildings look crude, however, it definitely seems to indicate the ogres wish to amass a force. The most frightening aspect of the cave is the giant dark formation floating over a rocky island in the center of the magma pool. It looks like a tear in space. Bright light shreds the edges of the tear, escaping from whatever lies beyond it. Just as you realize the scope of the problem, the tear widens and another ogre is flung through it, smashing face-first into the rocky bridge connecting the island to the circular boarder of the cavern. He doesn't move. The other two ogres look at the creature and start laughing, which is actually fairly difficult to hear over the bubbling magma and dull roar of melting, cracking stones. <text:s/>Needless to say, it's hotter than the nine hells down here.</text:p>
      <text:p text:style-name="P2"/>
      <text:p text:style-name="P2">Cloak of Elvenkind and Elven Chain +400GP are the rewards for this ta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uffy Gryphon</meta:initial-creator>
    <meta:creation-date>2012-11-08T14:13:31.19</meta:creation-date>
    <dc:date>2012-11-09T18:40:54.57</dc:date>
    <dc:creator>Fluffy Gryphon</dc:creator>
    <meta:editing-duration>PT1H40M12S</meta:editing-duration>
    <meta:editing-cycles>2</meta:editing-cycles>
    <meta:generator>OpenOffice.org/3.3$Win32 OpenOffice.org_project/330m20$Build-9567</meta:generator>
    <meta:document-statistic meta:table-count="0" meta:image-count="0" meta:object-count="0" meta:page-count="2" meta:paragraph-count="29" meta:word-count="1865" meta:character-count="9968"/>
  </office:meta>
</office:document-meta>
</file>