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lizabethSerif" svg:font-family="ElizabethSerif, Georgia, serif"/>
    <style:font-face style:name="PT Sans" svg:font-family="'PT Sans', 'Open Sans', Helvetica, Arial, sans-serif"/>
    <style:font-face style:name="calibri" svg:font-family="calibri, sans-serif"/>
    <style:font-face style:name="sans-serif" svg:font-family="sans-serif"/>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T1" style:family="text">
      <style:text-properties fo:font-variant="normal" fo:text-transform="none" fo:color="#222222"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ter Dens (266 words)</text:p>
      <text:p text:style-name="Standard"/>
      <text:p text:style-name="Standard">In a city like Salt-in-Wounds, companionship can be as vital as water. Water Dens are billed as social hoqqa smoking dens, staffed by gorgeous hosts who handle everything from serving drinks, tobacco selection, entertainment, and pointed conversation. </text:p>
      <text:p text:style-name="Standard"/>
      <text:p text:style-name="Standard">The quality of a water den is judged not only by the hosts and menu, but what isn't available as well. Higher end establishments don't offer sex or even touching as part of their services, with some existing simply as a tavern for successful merchants and adventurers that is constantly filled with beautiful people. These back-drop hosts rarely interact with the patrons, simply existing as eye candy in a city filled with mutations and hard people. Foreign travelers with coin will often use these higher end Water Dens as a place to practice local dialects in a place of relative quiet, with gomonite walls absorbing outside sound and the rumble of the Tarrasque.</text:p>
      <text:p text:style-name="Standard"/>
      <text:p text:style-name="P1">A majority of high-end establishments are under the purview of House Impertabo, with the whisper-enforced water den known as The Library serving as their crown jewel. At The Library, the masked owner is simply known by his title of <text:span text:style-name="T1">The Precisi, who whispers orders from behind their mask to lovely attendants</text:span>. The Library keeps numerous notebooks, with many pages of entries recording details of customer birthdays, personal history, relationship status, business trip schedules, children's profiles and more. When a customer comes back from a business trip, The Precisi instructs a host asks him about the trip. When it’s his birthday, The Precisi celebrates it with him. The customer is treated as part of a noble family.</text:p>
      <text:p text:style-name="P1"/>
      <text:p text:style-name="Standard"/>
      <text:p text:style-name="Standard"/>
      <text:p text:style-name="Standard">CUT INFO:</text:p>
      <text:p text:style-name="Standard"/>
      <text:p text:style-name="Standard">The Library contains an expansive arched hall which consists of a reading room, stack room, and a rotunda for lectures. The library was quite large measuring eighty one feet in length by seventy seven feet in width. Oblong alcoves hold wooden cabinets along walls of which the manuscripts are maintained. In addition there free-standing bookcases in the center as well as a reading desk. There is no evidence as to how many books The Library harbors although it is estimated that it could accommodated 3000 scroll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lizabethSerif" svg:font-family="ElizabethSerif, Georgia, serif"/>
    <style:font-face style:name="PT Sans" svg:font-family="'PT Sans', 'Open Sans', Helvetica, Arial, sans-serif"/>
    <style:font-face style:name="calibri" svg:font-family="calibri, sans-serif"/>
    <style:font-face style:name="sans-serif" svg:font-family="sans-serif"/>
    <style:font-face style:name="Arial2" svg:font-family="Arial" style:font-family-generic="swiss"/>
    <style:font-face style:name="Segoe UI" svg:font-family="'Segoe UI'"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se Brake</meta:initial-creator>
    <meta:creation-date>2017-04-19T15:46:32.70</meta:creation-date>
    <meta:document-statistic meta:table-count="0" meta:image-count="0" meta:object-count="0" meta:page-count="1" meta:paragraph-count="6" meta:word-count="358" meta:character-count="2188"/>
    <dc:date>2017-04-28T11:23:23.89</dc:date>
    <dc:creator>Jesse Brake</dc:creator>
    <meta:editing-duration>PT7M17S</meta:editing-duration>
    <meta:editing-cycles>1</meta:editing-cycles>
    <meta:generator>OpenOffice/4.1.3$Win32 OpenOffice.org_project/413m1$Build-9783</meta:generator>
  </office:meta>
</office:document-meta>
</file>