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Hind" svg:font-family="Hind"/>
    <style:font-face style:name="Verdana" svg:font-family="Verdana, Arial, Tahoma, Calibri,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component/Fonts/#Segoe UI" svg:font-family="'component/Fonts/#Segoe UI'"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top="0in" fo:margin-bottom="0in" fo:line-height="100%"/>
      <style:text-properties style:font-name="Times New Roman"/>
    </style:style>
    <style:style style:name="P3" style:family="paragraph" style:parent-style-name="Standard">
      <style:paragraph-properties fo:margin-top="0in" fo:margin-bottom="0in" fo:line-height="100%"/>
      <style:text-properties style:font-name="Times New Roman" fo:font-weight="bold" style:font-weight-asian="bold" style:font-weight-complex="bold"/>
    </style:style>
    <style:style style:name="P4" style:family="paragraph" style:parent-style-name="Standard">
      <style:paragraph-properties fo:margin-top="0in" fo:margin-bottom="0in" fo:line-height="100%"/>
      <style:text-properties fo:color="#000000" style:font-name="Times New Roman" style:font-name-asian="Times New Roman1" style:font-name-complex="Times New Roman1"/>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fo:text-align="start" style:justify-single-word="false" fo:background-color="transparent">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component/Fonts/#Segoe UI" style:font-size-complex="12pt" style:font-style-complex="normal" style:font-weight-complex="normal"/>
    </style:style>
    <style:style style:name="P7" style:family="paragraph" style:parent-style-name="Standard">
      <style:paragraph-properties fo:break-before="page"/>
    </style:style>
    <style:style style:name="T1" style:family="text">
      <style:text-properties fo:color="#000000" fo:font-weight="bold" style:font-name-asian="Times New Roman1" style:font-weight-asian="bold" style:font-name-complex="Times New Roman1"/>
    </style:style>
    <style:style style:name="T2" style:family="text">
      <style:text-properties fo:color="#000000" fo:font-weight="bold" style:font-name-asian="Times New Roman1" style:font-weight-asian="bold" style:font-name-complex="Times New Roman1" style:font-weight-complex="bold"/>
    </style:style>
    <style:style style:name="T3" style:family="text">
      <style:text-properties fo:color="#000000" style:font-name-asian="Times New Roman1" style:font-name-complex="Times New Roman1"/>
    </style:style>
    <style:style style:name="T4" style:family="text">
      <style:text-properties fo:color="#000000" style:font-name="Times New Roman" fo:font-weight="bold" style:font-name-asian="Times New Roman1" style:font-weight-asian="bold" style:font-name-complex="Times New Roman1"/>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fo:font-weight="normal" style:font-name-asian="Times New Roman1" style:font-weight-asian="normal" style:font-name-complex="Times New Roman1" style:font-weight-complex="normal"/>
    </style:style>
    <style:style style:name="T7" style:family="text">
      <style:text-properties fo:color="#000000" fo:font-weight="normal" style:font-name-asian="Times New Roman1" style:font-weight-asian="normal" style:font-name-complex="Times New Roman1" style:font-weight-complex="normal"/>
    </style:style>
    <style:style style:name="T8" style:family="text">
      <style:text-properties fo:color="#000000" style:text-underline-style="solid" style:text-underline-width="auto" style:text-underline-color="font-color" style:font-name-asian="Times New Roman1" style:font-name-complex="Times New Roman1"/>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variant="normal" fo:text-transform="none" fo:color="#242729" style:font-name="Georgia" fo:font-size="11.25pt" fo:letter-spacing="normal" fo:font-style="normal" fo:font-weight="normal" style:font-name-asian="Times New Roman1" style:font-name-complex="Times New Roman1"/>
    </style:style>
    <style:style style:name="T12" style:family="text">
      <style:text-properties fo:font-variant="normal" fo:text-transform="none" fo:color="#242729" style:font-name="Georgia" fo:font-size="11.25pt" fo:letter-spacing="normal" fo:font-style="italic" fo:font-weight="bold" style:font-name-asian="Times New Roman1" style:font-name-complex="Times New Roman1"/>
    </style:style>
    <style:style style:name="T13" style:family="text">
      <style:text-properties fo:font-variant="normal" fo:text-transform="none" fo:color="#242729" style:font-name="Georgia" fo:font-size="11.25pt" fo:letter-spacing="normal" fo:font-style="italic" fo:font-weight="normal" style:font-name-asian="Times New Roman1" style:font-style-asian="italic" style:font-name-complex="Times New Roman1" style:font-style-complex="italic"/>
    </style:style>
    <style:style style:name="T14" style:family="text">
      <style:text-properties fo:font-weight="normal" style:font-weight-asian="normal" style:font-weight-complex="normal"/>
    </style:style>
    <style:style style:name="T15" style:family="text">
      <style:text-properties fo:font-size="11pt" style:text-underline-style="none" style:font-size-asian="11pt" style:font-size-complex="11pt"/>
    </style:style>
    <style:style style:name="T16" style:family="text">
      <style:text-properties fo:font-size="11pt" style:text-underline-style="none" style:font-size-asian="11pt" style:font-name-complex="Times New Roman1" style:font-size-complex="11pt"/>
    </style:style>
    <style:style style:name="T17" style:family="text">
      <style:text-properties fo:font-size="11pt" style:text-underline-style="none"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OLO BIRD CR 1/8</text:p>
      <text:p text:style-name="P6"/>
      <text:p text:style-name="P6"><text:tab/>This dark-feathered bird has a red undertail and intense yellow eyes, and its hooked beak is congealed with gore. </text:p>
      <text:p text:style-name="P6"><text:tab/>Kolo birds are micropredators, using their incredibly sharp beaks to create nesting cavities and grievous wounds. Although they <text:span text:style-name="T15">do not typically hunt, kolo bird flocks knows as “wakes” seek out wounded creatures detected with their keen carrion sense, preferring to deliver a swift coup de grace rather than drawn out conflicts.</text:span></text:p>
      <text:p text:style-name="P6"><text:span text:style-name="T15"><text:tab/></text:span><text:span text:style-name="T17">Bloody Beak</text:span><text:span text:style-name="T15">. A kolo bird attacks by pecking with it's spearhead-shaped beak, the inward curve cutting out bloody ribbons from their victim.</text:span></text:p>
      <text:p text:style-name="P2"><text:span text:style-name="T3"/></text:p>
      <text:p text:style-name="P2"><text:span text:style-name="T3">Tiny beast, unaligned<text:line-break/></text:span></text:p>
      <text:p text:style-name="P5"><text:span text:style-name="T4">AC </text:span><text:span text:style-name="T5">13 (natural armor)<text:line-break/></text:span><text:span text:style-name="T4">HP </text:span><text:span text:style-name="T6">14 </text:span><text:span text:style-name="T5">(3d4+6)</text:span></text:p>
      <text:p text:style-name="P2"><text:span text:style-name="T1">Speed </text:span><text:span text:style-name="T3">10 ft., fly 40 ft.<text:line-break/></text:span></text:p>
      <text:p text:style-name="P1"><text:span text:style-name="T9">Str 7</text:span><text:span text:style-name="T14">,</text:span> <text:span text:style-name="T9">Dex </text:span>15, <text:span text:style-name="T9">Con </text:span>14, <text:span text:style-name="T9">Int </text:span>2, <text:span text:style-name="T9">Wis </text:span>15, <text:span text:style-name="T9">Cha </text:span>7<text:line-break/><text:span text:style-name="T2">Skills</text:span><text:span text:style-name="T3"> Survival +6</text:span></text:p>
      <text:p text:style-name="P1"><text:span text:style-name="T10">Senses</text:span> passive Perception 12</text:p>
      <text:p text:style-name="P1"><text:span text:style-name="T2">Languages</text:span><text:span text:style-name="T3"> -<text:line-break/></text:span><text:span text:style-name="T2">Challenge</text:span><text:span text:style-name="T3"> 1/8</text:span></text:p>
      <text:p text:style-name="P4"/>
      <text:p text:style-name="P3"><text:span text:style-name="T3">Blood Frenzy. </text:span><text:span text:style-name="T7">The kolo bird has advantage on melee attack rolls against any creature that doesn't have all its hit points.</text:span></text:p>
      <text:p text:style-name="P4"/>
      <text:p text:style-name="P2"><text:span text:style-name="T1">Keen Carrion Smell </text:span><text:span text:style-name="T7">The k</text:span><text:span text:style-name="T3">olo bird has advantage on Wisdom (Perception) and tracking checks that rely on smell against creatures who are missing at least half (50% or fewer) of their hit points and the undead.</text:span></text:p>
      <text:p text:style-name="P2"><text:span text:style-name="T3"><text:line-break/></text:span><text:span text:style-name="T8">Actions</text:span></text:p>
      <text:p text:style-name="P2"><text:span text:style-name="T8"/></text:p>
      <text:p text:style-name="P2"><text:span text:style-name="Emphasis"><text:span text:style-name="T12">Bloody Beak</text:span></text:span><text:span text:style-name="T11">. </text:span><text:span text:style-name="T13">Melee Weapon Attack</text:span><text:span text:style-name="T11">: +3 to hit, reach 5 ft., one creature. </text:span><text:span text:style-name="T13">Hit</text:span><text:span text:style-name="T11">: 3 (1d4+2) piercing damage. At the start of each of the wounded creature's turns, it takes 1 piercing damage due to blood loss for each time you've wounded it, and it can then make a DC 13 Constitution saving throw, ending the effect of all such wounds on itself on a success.</text:span><text:span text:style-name="T3"> </text:span></text:p>
      <text:p text:style-name="P2"><text:span text:style-name="T3"/></text:p>
      <text:p text:style-name="P6"><text:span text:style-name="T16"/></text:p>
      <text:p text:style-name="P7">VARIANT: WATCHER (DIRE KOLO BIRD) CR 1</text:p>
      <text:p text:style-name="P6"/>
      <text:p text:style-name="P6"><text:tab/><text:span text:style-name="T15">Mottled and sporting minor vestigial mutations, watchers are kolo birds that have mutated due to a steady diet of Tarrasque. They are larger, hardier and more resistant to virulent damage than their smaller cousins. </text:span><text:span text:style-name="T16">Warlocks on the Path of the Chain can select a watcher as one of their familiar options (PHB pg. 107)</text:span></text:p>
      <text:p text:style-name="P2"><text:span text:style-name="T3"/></text:p>
      <text:p text:style-name="P2"><text:span text:style-name="T3">Small beast, unaligned<text:line-break/></text:span></text:p>
      <text:p text:style-name="P5"><text:span text:style-name="T4">AC </text:span><text:span text:style-name="T5">14 (natural armor)<text:line-break/></text:span><text:span text:style-name="T4">HP </text:span><text:span text:style-name="T6">19 </text:span><text:span text:style-name="T5">(3d6+9)</text:span></text:p>
      <text:p text:style-name="P2"><text:span text:style-name="T1">Speed </text:span><text:span text:style-name="T3">10 ft., fly 50 ft.<text:line-break/></text:span></text:p>
      <text:p text:style-name="P1"><text:span text:style-name="T9">Str 9</text:span><text:span text:style-name="T14">,</text:span> <text:span text:style-name="T9">Dex </text:span>13, <text:span text:style-name="T9">Con </text:span>17, <text:span text:style-name="T9">Int </text:span>2, <text:span text:style-name="T9">Wis </text:span>15, <text:span text:style-name="T9">Cha </text:span>7<text:line-break/><text:span text:style-name="T2">Skills</text:span><text:span text:style-name="T3"> Survival +6</text:span></text:p>
      <text:p text:style-name="P1"><text:span text:style-name="T2">Damage Resistances</text:span><text:span text:style-name="T3"> necrotic </text:span></text:p>
      <text:p text:style-name="P1"><text:span text:style-name="T2">Damage Immunities</text:span><text:span text:style-name="T3"> poison</text:span></text:p>
      <text:p text:style-name="P1"><text:span text:style-name="T2">Condition Immunities</text:span><text:span text:style-name="T3"> poisoned</text:span></text:p>
      <text:p text:style-name="P1"><text:span text:style-name="T10">Senses</text:span> passive Perception 12</text:p>
      <text:p text:style-name="P1"><text:span text:style-name="T2">Languages</text:span><text:span text:style-name="T3"> -<text:line-break/></text:span><text:span text:style-name="T2">Challenge</text:span><text:span text:style-name="T3"> 1</text:span></text:p>
      <text:p text:style-name="P4"/>
      <text:p text:style-name="P3"><text:span text:style-name="T3">Blood Frenzy. </text:span><text:span text:style-name="T7">The watcher has advantage on melee attack rolls against any creature that doesn't have all its hit points.</text:span></text:p>
      <text:p text:style-name="P4"/>
      <text:p text:style-name="P2"><text:span text:style-name="T1">Keen Carrion Smell </text:span><text:span text:style-name="T7">The watcher</text:span><text:span text:style-name="T3"> has advantage on Wisdom (Perception) and tracking checks that rely on smell against creatures who are missing at least half (50% or fewer) of their hit points and the undead.</text:span></text:p>
      <text:p text:style-name="P2"><text:span text:style-name="T3"><text:line-break/></text:span><text:span text:style-name="T8">Actions</text:span></text:p>
      <text:p text:style-name="P2"><text:span text:style-name="T8"/></text:p>
      <text:p text:style-name="P2"><text:span text:style-name="Emphasis"><text:span text:style-name="T12">Bloody Beak</text:span></text:span><text:span text:style-name="T11">. </text:span><text:span text:style-name="T13">Melee Weapon Attack</text:span><text:span text:style-name="T11">: +4 to hit, reach 5 ft., one creature. </text:span><text:span text:style-name="T13">Hit</text:span><text:span text:style-name="T11">: 4 (1d6+1) piercing damage. At the start of each of the wounded creature's turns, it takes 1d4 piercing damage due to blood loss for each time you've wounded it, and it can then make a DC 15 Constitution saving throw, ending the effect of all such wounds on itself on a success.</text:span><text:span text:style-name="T3"> </text:span></text:p>
      <text:p text:style-name="P2"><text:span text:style-name="T3"/></text:p>
      <text:p text:style-name="P2"><text:span text:style-name="T3"/></text:p>
      <text:p text:style-name="P6"><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Hind" svg:font-family="Hind"/>
    <style:font-face style:name="Verdana" svg:font-family="Verdana, Arial, Tahoma, Calibri,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component/Fonts/#Segoe UI" svg:font-family="'component/Fonts/#Segoe U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sse Brake</meta:initial-creator>
    <meta:creation-date>2017-05-07T09:15:27.67</meta:creation-date>
    <meta:document-statistic meta:table-count="0" meta:image-count="0" meta:object-count="0" meta:page-count="2" meta:paragraph-count="29" meta:word-count="490" meta:character-count="2808"/>
    <dc:date>2017-05-07T11:26:34.21</dc:date>
    <dc:creator>Jesse Brake</dc:creator>
    <meta:editing-duration>PT9M13S</meta:editing-duration>
    <meta:editing-cycles>1</meta:editing-cycles>
    <meta:generator>OpenOffice/4.1.3$Win32 OpenOffice.org_project/413m1$Build-9783</meta:generator>
  </office:meta>
</office:document-meta>
</file>